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5
      <text:tab/>MOTIE VAN HET LID VAN ESCH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verzoekt de regering ervoor te zorgen dat snoep- en frisdrankautomaten op scholen zo snel mogelijk tot de verleden tijd gaan behoren,</text:p>
      <text:p text:style-name="ifm_p_mt.3.76mm_ifm">en gaat over tot de orde van de dag.</text:p>
      <text:p text:style-name="ifm_p_mt.3.76mm_ifm">Van Esch</text:p>
      <text:p text:style-name="ifm_p_ifm">Gündoğ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Esch c.s. over een einde aan frisdrank- en snoepautomaten op scholen</dc:title>
    <meta:user-defined meta:name="OVERHEIDop.ParlID/DC.identifier">kst-35925-XVI-65</meta:user-defined>
    <meta:user-defined meta:name="OVERHEIDop.ondernummer">65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Van Esch c.s. over een einde aan frisdrank- en snoepautomaten op scholen</meta:user-defined>
    <meta:user-defined meta:name="OVERHEIDop.indiener">S.H. Simons</meta:user-defined>
    <meta:user-defined meta:name="OVERHEIDop.indiener">N. Gündogan</meta:user-defined>
    <meta:user-defined meta:name="OVERHEIDop.indiener">E.M. van Esch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Van Esch c.s. over een einde aan frisdrank- en snoepautomaten op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