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VI-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63
      <text:tab/>MOTIE VAN HET LID VAN ESCH C.S.</text:h>
      <text:p text:style-name="ifm_p_ifm">Voorgesteld 28 oktober 2021</text:p>
      <text:p text:style-name="ifm_p_mt.3.76mm_ifm">De Kamer,</text:p>
      <text:p text:style-name="ifm_p_mt.3.76mm_ifm">gehoord de beraadslaging,</text:p>
      <text:p text:style-name="ifm_p_mt.3.76mm_ifm">constaterende dat de sectorale routekaart cure bekostiging als een van de knelpunten aanwijst om de CO<text:span text:style-name="ifm_span_font.subscript_ifm">2</text:span>-emissiereductie voor de ziekenhuissector te behalen;</text:p>
      <text:p text:style-name="ifm_p_mt.3.76mm_ifm">overwegende dat het Budgettair Kader Zorg (BKZ) verruimd zou moeten worden om financiële ruimte te bieden aan ziekenhuizen voor extra investeringen in verduurzaming, zodat dit niet ten koste gaat van investeringen in de zorg;</text:p>
      <text:p text:style-name="ifm_p_mt.3.76mm_ifm">verzoekt de regering hierover een notitie voor te bereiden ten behoeve van de formatie;</text:p>
      <text:p text:style-name="ifm_p_mt.3.76mm_ifm">en roept de formerende partijen op het BKZ te verruimen met het oog op noodzakelijke investeringen in verduurzaming van de ziekenhuissector,</text:p>
      <text:p text:style-name="ifm_p_mt.3.76mm_ifm">en gaat over tot de orde van de dag.</text:p>
      <text:p text:style-name="ifm_p_mt.3.76mm_ifm">Van Esch</text:p>
      <text:p text:style-name="ifm_p_ifm">Simons</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63<text:tab/><text:page-number text:select-page="current"/></text:p>
      </style:footer>
    </style:master-page>
    <style:master-page xmlns:sdu-fn="http://schema.sdu.nl/2011/07/functions" style:name="Landscape" style:page-layout-name="landscape-margin-text">
      <style:footer>
        <text:p text:style-name="footer">Tweede Kamer, vergaderjaar 2021-2022, 35 925 X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Van Esch c.s. over verruiming van het Budgettair Kader Zorg</dc:title>
    <meta:user-defined meta:name="OVERHEIDop.ParlID/DC.identifier">kst-35925-XVI-63</meta:user-defined>
    <meta:user-defined meta:name="OVERHEIDop.ondernummer">63</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het lid Van Esch c.s. over verruiming van het Budgettair Kader Zorg</meta:user-defined>
    <meta:user-defined meta:name="OVERHEIDop.indiener">N. Gündogan</meta:user-defined>
    <meta:user-defined meta:name="OVERHEIDop.indiener">S.H. Simons</meta:user-defined>
    <meta:user-defined meta:name="OVERHEIDop.indiener">E.M. van Esch</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het lid Van Esch c.s. over verruiming van het Budgettair Kader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