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2
      <text:tab/>MOTIE VAN HET LID VAN ESCH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zorg verantwoordelijk is voor 7% van de totale Nederlandse C0<text:span text:style-name="ifm_span_font.subscript_ifm">2</text:span>-uitstoot;</text:p>
      <text:p text:style-name="ifm_p_mt.3.76mm_ifm">constaterende dat een aanzienlijk deel van de CO<text:span text:style-name="ifm_span_font.subscript_ifm">2</text:span>-uitstoot van ziekenhuizen veroorzaakt wordt door het verbranden van medisch afval;</text:p>
      <text:p text:style-name="ifm_p_mt.3.76mm_ifm">constaterende dat een innovatieve recyclingmethode waarbij medisch afval wordt omgesmolten tot nieuwe medische instrumenten reeds succesvol door acht ziekenhuizen wordt gebruikt;</text:p>
      <text:p text:style-name="ifm_p_mt.3.76mm_ifm">verzoekt de regering voor medisch afval uit de ziekenhuissector een percentage verplichte recycling vast te stellen dat jaarlijks sneller groeit,</text:p>
      <text:p text:style-name="ifm_p_mt.3.76mm_ifm">en gaat over tot de orde van de dag.</text:p>
      <text:p text:style-name="ifm_p_mt.3.76mm_ifm">Van Esch</text:p>
      <text:p text:style-name="ifm_p_ifm">Ellemeet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Esch c.s. over een jaarlijks groeiend recyclingpercentage voor ziekenhuisafval</dc:title>
    <meta:user-defined meta:name="OVERHEIDop.ParlID/DC.identifier">kst-35925-XVI-62</meta:user-defined>
    <meta:user-defined meta:name="OVERHEIDop.ondernummer">62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Esch c.s. over een jaarlijks groeiend recyclingpercentage voor ziekenhuisafval</meta:user-defined>
    <meta:user-defined meta:name="OVERHEIDop.indiener">S.H. Simons</meta:user-defined>
    <meta:user-defined meta:name="OVERHEIDop.indiener">C.E. Ellemeet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Esch c.s. over een jaarlijks groeiend recyclingpercentage voor ziekenhuisafv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