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1
      <text:tab/>MOTIE VAN DE LEDEN VAN ESCH EN TEUNISSE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Wereldgezondheidsorganisatie de klimaatcrisis bestempelt als grootste bedreiging voor de volksgezondheid wereldwijd;</text:p>
      <text:p text:style-name="ifm_p_mt.3.76mm_ifm">constaterende dat vorige maand 200 medische vakbladen waarschuwden voor catastrofale gezondheidsschade als het niet lukt de opwarming van de aarde tot 1,5 graden te beperken;</text:p>
      <text:p text:style-name="ifm_p_mt.3.76mm_ifm">verzoekt de regering alle benodigde middelen ter beschikking te stellen om de zorg te helpen een CO<text:span text:style-name="ifm_span_font.subscript_ifm">2</text:span>-reductiepad in te zetten in lijn met het 1,5 gradendoel,</text:p>
      <text:p text:style-name="ifm_p_mt.3.76mm_ifm">en gaat over tot de orde van de dag.</text:p>
      <text:p text:style-name="ifm_p_mt.3.76mm_ifm">Van E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Esch en Teunissen over de zorg helpen naar een CO2-reductiepad in lijn met het 1,5 gradendoel</dc:title>
    <meta:user-defined meta:name="OVERHEIDop.ParlID/DC.identifier">kst-35925-XVI-61</meta:user-defined>
    <meta:user-defined meta:name="OVERHEIDop.ondernummer">6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Esch en Teunissen over de zorg helpen naar een CO2-reductiepad in lijn met het 1,5 gradendoel</meta:user-defined>
    <meta:user-defined meta:name="OVERHEIDop.indiener">C. Teunissen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Esch en Teunissen over de zorg helpen naar een CO2-reductiepad in lijn met het 1,5 gradend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