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49
      <text:tab/>MOTIE VAN DE LEDEN PAULUSMA EN VAN DEN BERG</text:h>
      <text:p text:style-name="ifm_p_ifm">Voorgesteld 28 oktober 2021</text:p>
      <text:p text:style-name="ifm_p_mt.3.76mm_ifm">De Kamer,</text:p>
      <text:p text:style-name="ifm_p_mt.3.76mm_ifm">gehoord de beraadslaging,</text:p>
      <text:p text:style-name="ifm_p_mt.3.76mm_ifm">constaterende dat er in Nederland een grote achterstand is in digitale gegevensuitwisseling in de zorg en dit ten koste gaat van het werkplezier;</text:p>
      <text:p text:style-name="ifm_p_mt.3.76mm_ifm">constaterende dat andere landen, zoals Denemarken, gegevensuitwisseling van patiëntengegevens en -dossiers veel slimmer georganiseerd hebben;</text:p>
      <text:p text:style-name="ifm_p_mt.3.76mm_ifm">overwegende dat ook het Centraal Planbureau aangeeft dat er structureel zorgkosten kunnen worden bespaard als er incidenteel fors geïnvesteerd wordt in gegevensuitwisseling;</text:p>
      <text:p text:style-name="ifm_p_mt.3.76mm_ifm">overwegende dat het nog onduidelijk is wat de kosten zullen zijn voor de uitvoering van de meerjarenagenda van de Wet gegevensuitwisseling in de zorg;</text:p>
      <text:p text:style-name="ifm_p_mt.3.76mm_ifm">verzoekt de regering onderzoek te doen in welke mate er incidenteel geïnvesteerd dient te worden in gegevensuitwisseling in de zorg, hoe deze bekostigd kan worden en hierbij ervaringen van andere landen te betrekken,</text:p>
      <text:p text:style-name="ifm_p_mt.3.76mm_ifm">en gaat over tot de orde van de dag.</text:p>
      <text:p text:style-name="ifm_p_mt.3.76mm_ifm">Paulusma</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49<text:tab/><text:page-number text:select-page="current"/></text:p>
      </style:footer>
    </style:master-page>
    <style:master-page xmlns:sdu-fn="http://schema.sdu.nl/2011/07/functions" style:name="Landscape" style:page-layout-name="landscape-margin-text">
      <style:footer>
        <text:p text:style-name="footer">Tweede Kamer, vergaderjaar 2021-2022, 35 925 X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Paulusma en Van den Berg over een onderzoek naar een incidentele investering in gegevensuitwisseling in de zorg</dc:title>
    <meta:user-defined meta:name="OVERHEIDop.ParlID/DC.identifier">kst-35925-XVI-49</meta:user-defined>
    <meta:user-defined meta:name="OVERHEIDop.ondernummer">49</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de leden Paulusma en Van den Berg over een onderzoek naar een incidentele investering in gegevensuitwisseling in de zorg</meta:user-defined>
    <meta:user-defined meta:name="OVERHEIDop.indiener">J.A.M.J. van den Berg</meta:user-defined>
    <meta:user-defined meta:name="OVERHEIDop.indiener">W. Paulusma</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de leden Paulusma en Van den Berg over een onderzoek naar een incidentele investering in gegevensuitwissel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