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48
      <text:tab/>MOTIE VAN DE LEDEN HIJINK EN VAN ESCH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ongezonde voeding op de lange termijn zeer schadelijk is voor de gezondheid;</text:p>
      <text:p text:style-name="ifm_p_mt.3.76mm_ifm">constaterende dat een verbod op kindermarketing voor ongezonde voeding zou kunnen worden geregeld via aanpassing van de Warenwet of via een aparte nieuwe wet;</text:p>
      <text:p text:style-name="ifm_p_mt.3.76mm_ifm">spreekt uit dat de regering met een wetsvoorstel moet komen dat reclame voor ongezonde voeding die specifiek gericht is op kinderen verbiedt,</text:p>
      <text:p text:style-name="ifm_p_mt.3.76mm_ifm">en gaat over tot de orde van de dag.</text:p>
      <text:p text:style-name="ifm_p_mt.3.76mm_ifm">Hijink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Hijink en Van Esch over een wetsvoorstel dat reclame voor ongezonde voeding die specifiek gericht is op kinderen verbiedt</dc:title>
    <meta:user-defined meta:name="OVERHEIDop.ParlID/DC.identifier">kst-35925-XVI-48</meta:user-defined>
    <meta:user-defined meta:name="OVERHEIDop.ondernummer">48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Hijink en Van Esch over een wetsvoorstel dat reclame voor ongezonde voeding die specifiek gericht is op kinderen verbiedt</meta:user-defined>
    <meta:user-defined meta:name="OVERHEIDop.indiener">E.M. van Esch</meta:user-defined>
    <meta:user-defined meta:name="OVERHEIDop.indiener">H.P.M. Hijink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Hijink en Van Esch over een wetsvoorstel dat reclame voor ongezonde voeding die specifiek gericht is op kinderen verbie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