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4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47
      <text:tab/>MOTIE VAN HET LID HIJINK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ouderenzorg momenteel zeer versnipperd is tussen veel verschillende aanbieders;</text:p>
      <text:p text:style-name="ifm_p_mt.3.76mm_ifm">overwegende dat de ouderenzorg beter en doelmatiger zou kunnen worden georganiseerd als deze wordt ingericht op basis van samenwerking;</text:p>
      <text:p text:style-name="ifm_p_mt.3.76mm_ifm">verzoekt de regering om te onderzoeken hoe de ouderenzorg zo veel als mogelijk op buurt- of dorpsniveau met minder concurrentie kan worden georganiseerd en hoe wet- en regelgeving hiervoor kan worden aangepast, en parallel hieraan bij wijze van experiment deze werkwijze in enkele buurten of dorpen in praktijk te bre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Hijink over de ouderenzorg zo veel mogelijk op buurt- of dorpsniveau organiseren</dc:title>
    <meta:user-defined meta:name="OVERHEIDop.ParlID/DC.identifier">kst-35925-XVI-47</meta:user-defined>
    <meta:user-defined meta:name="OVERHEIDop.ondernummer">47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Hijink over de ouderenzorg zo veel mogelijk op buurt- of dorpsniveau organiseren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Hijink over de ouderenzorg zo veel mogelijk op buurt- of dorpsniveau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