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3
      <text:tab/>MOTIE VAN HET LID TELLEGEN</text:h>
      <text:p text:style-name="ifm_p_ifm">Voorgesteld 28 oktober 2021</text:p>
      <text:p text:style-name="ifm_p_mt.3.76mm_ifm">De Kamer,</text:p>
      <text:p text:style-name="ifm_p_mt.3.76mm_ifm">gehoord de beraadslaging,</text:p>
      <text:p text:style-name="ifm_p_mt.3.76mm_ifm">constaterende dat persoonsvolgende bekostiging en domeinoverstijgende samenwerking bijdragen aan de keuzevrijheid van cliënten over wie er zorg verleent, wanneer dat gebeurt en of die thuis of in het verpleeghuis plaatsvindt;</text:p>
      <text:p text:style-name="ifm_p_mt.3.76mm_ifm">constaterende dat persoonsvolgende bekostiging en domeinoverstijgende experimenten positieve resultaten laten zien en ertoe leiden dat er beter wordt aangesloten op de wensen van cliënten in de langdurige zorg;</text:p>
      <text:p text:style-name="ifm_p_mt.3.76mm_ifm">verzoekt de regering in overleg te treden met de sector om te onderzoeken hoe de resultaten van persoonsvolgende bekostiging en domeinoverstijgende experimenten breder kunnen worden toegepast, zo mogelijk al in de aanloop naar de inwerkingtreding van het wetsvoorstel domeinoverstijgend samenwerken, en aan te geven welke randvoorwaarden hierbij in acht moeten worden genomen, en de Kamer hierover in het eerste kwartaal van 2022 te informeren,</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3<text:tab/><text:page-number text:select-page="current"/></text:p>
      </style:footer>
    </style:master-page>
    <style:master-page xmlns:sdu-fn="http://schema.sdu.nl/2011/07/functions" style:name="Landscape" style:page-layout-name="landscape-margin-text">
      <style:footer>
        <text:p text:style-name="footer">Tweede Kamer, vergaderjaar 2021-2022, 35 925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Tellegen over het breder toepassen van de resultaten van persoonsvolgende bekostiging en domeinoverstijgende experimenten</dc:title>
    <meta:user-defined meta:name="OVERHEIDop.ParlID/DC.identifier">kst-35925-XVI-43</meta:user-defined>
    <meta:user-defined meta:name="OVERHEIDop.ondernummer">43</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Tellegen over het breder toepassen van de resultaten van persoonsvolgende bekostiging en domeinoverstijgende experimenten</meta:user-defined>
    <meta:user-defined meta:name="OVERHEIDop.indiener">O.C. Telle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Tellegen over het breder toepassen van de resultaten van persoonsvolgende bekostiging en domeinoverstijgende experi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