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21 september 2021</text:p>
      <text:p text:style-name="ifm_p_mt.3.76mm_ifm">Met deze brief informeer ik u over het werkprogramma 2022 van de Gezondheidsraad, en de evaluatie van de Gezondheidsraad over de periode 2017–2021.</text:p>
      <text:h text:style-name="ifm_p_font.bold_mt.3.76mm_page.keep-with-next_ifm" text:outline-level="1">Aanbieding werkprogramma Gezondheidsraad 2022</text:h>
      <text:p text:style-name="ifm_p_mt.3.76mm_ifm">Jaarlijks ontvangt u, conform de Kaderwet adviescolleges (Hoofdstuk 5, artikel 26, lid 3), op de derde dinsdag van september het werkprogramma van de Gezondheidsraad voor het daarop volgende jaar. Bijgaand treft u het werkprogramma 2022 aan<text:note text:id="ID-997413-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eriodieke evaluatie Gezondheidsraad 2017–2021</text:h>
      <text:p text:style-name="ifm_p_mt.3.76mm_ifm">De Gezondheidsraad laat de op basis van de Kaderwet Adviesorganen wettelijk verplichte vierjaarlijkse evaluaties uitvoeren. Deze zal ditmaal een periode van vijf jaar beslaan, van 2017 tot en met 2021, zodat het adviseringsproces gerelateerd aan COVID-19 ook kan worden betrokken in de evaluatie. De evaluatie zal in de loop van 2022 gereed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4<text:tab/><text:page-number text:select-page="current"/></text:p>
      </style:footer>
    </style:master-page>
    <style:master-page xmlns:sdu-fn="http://schema.sdu.nl/2011/07/functions" style:name="Landscape" style:page-layout-name="landscape-margin-text">
      <style:footer>
        <text:p text:style-name="footer">Tweede Kamer, vergaderjaar 2021-2022, 35 925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Werkprogramma 2022 van de Gezondheidsraad, en de evaluatie van de Gezondheidsraad over de periode 2017-2021</dc:title>
    <meta:user-defined meta:name="OVERHEIDop.ParlID/DC.identifier">kst-35925-XVI-4</meta:user-defined>
    <meta:user-defined meta:name="OVERHEIDop.ondernummer">4</meta:user-defined>
    <meta:user-defined meta:name="DCTERMS.W3CDTF/DCTERMS.available">2021-09-23</meta:user-defined>
    <meta:user-defined meta:name="OVERHEIDop.KamerstukTypen/DC.type">Brief</meta:user-defined>
    <meta:user-defined meta:name="OVERHEIDop.dossiernummer">35925-XVI</meta:user-defined>
    <meta:user-defined meta:name="OVERHEIDop.documenttitel">Werkprogramma 2022 van de Gezondheidsraad, en de evaluatie van de Gezondheidsraad over de periode 2017-2021</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Volksgezondheid, Welzijn en Sport (XVI) voor het jaar 2022; Brief regering; Werkprogramma 2022 van de Gezondheidsraad, en de evaluatie van de Gezondheidsraad over de periode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