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8<text:tab/>AMENDEMENT VAN HET LID AUKJE DE VRIES C.S.</text:h>
      <text:p text:style-name="ifm_p_ifm">Ontvangen 28 okto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 </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3 Langdurige zorg en ondersteuning </text:span> worden het verplichtingenbedrag en het uitgavenbedrag <text:span text:style-name="ifm_span_font.bold_ifm">verlaagd</text:span> met <text:span text:style-name="ifm_span_font.bold_ifm">€ 50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regelt dat er € 1 mln. vrijkomt voor psychosociale zorg bij kanker. De diagnose kanker is zeer ingrijpend. De gevolgen van de behandeling kunnen veel invloed hebben op het dagelijks leven, op emotioneel, maar ook op praktisch vlak, met betrekking tot werk, studie, of sociale contacten. Het is van belang dat patiënten hun problemen met een professional kunnen bespreken en adequate hulp krijgen als ze dat wensen. Psychosociale zorg biedt zorg aan mensen die leven met kanker, of die kanker hebben gehad, op velerlei vlakken. In de praktijk kunnen mensen met en na kanker gebruik maken van informele zorg, bijvoorbeeld via inloophuizen. Het is zaak om deze informele zorg landelijk te professionaliseren en beter aan te laten sluiten op de formele zorg. Hierdoor zijn aanzienlijke zorgkosten te beperken. De overheid, de medisch specialisten en maatschappelijke partners kunnen hierbij de handen ineen slaan. Hiervoor willen we € 1 mln. reserveren. De dekking wordt gevonden binnen de niet juridische verplichte ruimte van artikel 2 en 3 Langdurige zorg en ondersteuning.</text:p>
      <text:p text:style-name="ifm_p_mt.5.08mm_ifm"><text:line-break/>Aukje de<text:s/>Vries<text:line-break/><text:line-break/>Van der Laan<text:line-break/><text:line-break/>Van den Berg<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8<text:tab/><text:page-number text:select-page="current"/></text:p>
      </style:footer>
    </style:master-page>
    <style:master-page xmlns:sdu-fn="http://schema.sdu.nl/2011/07/functions" style:name="Landscape" style:page-layout-name="landscape-margin-text">
      <style:footer>
        <text:p text:style-name="footer">Tweede Kamer, vergaderjaar 2021-2022, 35 925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Aukje de Vries c.s. over middelen voor psychosociale zorg bij kanker</dc:title>
    <meta:user-defined meta:name="OVERHEIDop.ParlID/DC.identifier">kst-35925-XVI-38</meta:user-defined>
    <meta:user-defined meta:name="OVERHEIDop.ondernummer">38</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Aukje de Vries c.s. over middelen voor psychosociale zorg bij kanker</meta:user-defined>
    <meta:user-defined meta:name="OVERHEIDop.indiener">M.H. Bikker</meta:user-defined>
    <meta:user-defined meta:name="OVERHEIDop.indiener">J.A.M.J. van den Berg</meta:user-defined>
    <meta:user-defined meta:name="OVERHEIDop.indiener">J.M.P. van der Laan</meta:user-defined>
    <meta:user-defined meta:name="OVERHEIDop.indiener">A. (Aukje) de Vrie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het lid Aukje de Vries c.s. over middelen voor psychosociale zorg bij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