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5<text:tab/>GEWIJZIGD AMENDEMENT VAN HET LID ELLEMEET TER VERVANGING VAN DAT GEDRUKT ONDER NR. 18</text:h>
      <text:p text:style-name="ifm_p_ifm">Ontvangen 28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25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500</text:span> (x € 1.000).</text:p>
      <text:p text:style-name="ifm_p_mt.3.76mm_indent.no_ifm">I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Mensen met een complex verzoek tot euthanasie, zoals bij mensen met een psychiatrische aandoening, moeten vaak lang wachten totdat deze verzoeken worden ingewilligd. Vaak voelen zorgverleners zich niet bekwaam, waardoor deze mensen op de wachtlijst komen bij het Expertisecentrum Euthanasie. Een wachtlijst die inmiddels op kan lopen tot twee jaar.</text:p>
      <text:p text:style-name="ifm_p_mt.3.76mm_indent.0.13in_ifm">Het is uitermate belangrijk om deze verzoeken van mensen met psychische problematiek serieus te nemen. In veruit de meeste van de gevallen leidt een verzoek tot euthanasie namelijk niet tot daadwerkelijke euthanasie, maar worden er nieuwe behandelmogelijkheden gevonden. Maar om daar te komen, moet het verzoek wel in behandeling worden genomen. Doordat mensen nu twee jaar op de wachtlijst staan, heeft dat in enkele gevallen zelfs zelfdoding tot gevolg.</text:p>
      <text:p text:style-name="ifm_p_mt.3.76mm_indent.0.13in_ifm">In de gevallen dat het leven wel wordt beoordeeld als ondraaglijk en uitzichtloos, moet deze groep net als andere personen die ondraaglijk en uitzichtloos lijden de mogelijkheid krijgen om het leven op een waardige manier te beëindigen. Het kan niet zo zijn dat mensen, als ze ondraaglijk en uitzichtloos lijden, nog twee jaar extra ondraaglijk en uitzichtloos moeten lijden voordat ze over kunnen gaan tot euthanasie.</text:p>
      <text:p text:style-name="ifm_p_mt.3.76mm_indent.0.13in_ifm">Met dit amendement wordt geld vrijgemaakt voor organisaties die zich inzetten voor scholing van psychiaters, extra onderzoek en organisaties die psychiaters ondersteunen bij euthanasie. Allemaal tot doel om de kennis en kunde bij zorgverleners te vergroten, waardoor er meer verzoeken in behandeling kunnen worden genomen en wachtlijsten afnemen.</text:p>
      <text:p text:style-name="ifm_p_mt.3.76mm_indent.0.13in_ifm">De dekking voor dit amendement wordt gevonden in de niet-juridisch verplichte uitgaven van de artikelen 1 en 4.</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5<text:tab/><text:page-number text:select-page="current"/></text:p>
      </style:footer>
    </style:master-page>
    <style:master-page xmlns:sdu-fn="http://schema.sdu.nl/2011/07/functions" style:name="Landscape" style:page-layout-name="landscape-margin-text">
      <style:footer>
        <text:p text:style-name="footer">Tweede Kamer, vergaderjaar 2021-2022, 35 925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het lid Ellemeet ter vervanging van nr. 18 over middelen voor scholing, onderzoek en ondersteuning omtrent euthanasie</dc:title>
    <meta:user-defined meta:name="OVERHEIDop.ParlID/DC.identifier">kst-35925-XVI-35</meta:user-defined>
    <meta:user-defined meta:name="OVERHEIDop.ondernummer">35</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Gewijzigd amendement van het lid Ellemeet ter vervanging van nr. 18 over middelen voor scholing, onderzoek en ondersteuning omtrent euthanasie</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Gewijzigd amendement van het lid Ellemeet ter vervanging van nr. 18 over middelen voor scholing, onderzoek en ondersteuning omtrent euthana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