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3<text:tab/>AMENDEMENT VAN HET LID PAULUSMA C.S.</text:h>
      <text:p text:style-name="ifm_p_ifm">Ontvangen 28 okto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 </text:span> met <text:span text:style-name="ifm_span_font.bold_ifm">€ 9.000 (</text:span>x € 1.000)</text:p>
      <text:p text:style-name="ifm_p_mt.3.76mm_indent.no_ifm">II</text:p>
      <text:p text:style-name="ifm_p_mt.3.76mm_indent.0.13in_ifm">In <text:span text:style-name="ifm_span_font.bold_ifm">artikel 2 Curatieve zorg</text:span> wordt het verplichtingenbedrag <text:span text:style-name="ifm_span_font.bold_ifm">verhoogd</text:span> met <text:span text:style-name="ifm_span_font.bold_ifm">€ 20.000</text:span> (x € 1.000) en het uitgavenbedrag met <text:span text:style-name="ifm_span_font.bold_ifm">€ 9.000</text:span> (x € 1.000).</text:p>
      <text:h text:style-name="ifm_p_font.bold_mt.5.08mm_page.keep-with-next_ifm" text:outline-level="2">Toelichting</text:h>
      <text:p text:style-name="ifm_p_mt.4.23mm_indent.0.13in_ifm">Met dit amendement wordt er een extra subsidiebudget vrijgemaakt voor de kickstart van het programma Medicatieoverdracht. Binnen artikel 2.1 (Curatieve Zorg) wordt het verplichtingenbedrag met € 20.000.000 verhoogd. Dekking wordt gevonden binnen hetzelfde beleidsartikel 2 (Curatieve Zorg). Het gaat hierbij om € 9.000.000 voor het jaar 2022, € 6.000.000 voor het jaar 2023 en € 5.000.000 in 2024. Het betreft hiermee een incidentele uitgave.</text:p>
      <text:p text:style-name="ifm_p_mt.3.76mm_indent.0.13in_ifm">Het programma medicatieoverdracht draagt bij aan veilig medicatiegebruik, kwaliteit van zorg en transparantie. Het programma bevordert elektronische gegevensuitwisseling in de zorg. Verder voorkomt zorgvuldige medicatieoverdracht onnodige medicatiefouten en daarmee 27.000 ziekenhuisopnamen per jaar. Hier zijn niet alleen patiënten mee geholpen maar het bespaart ook veel onnodig extra zorgkosten.</text:p>
      <text:p text:style-name="ifm_p_mt.3.76mm_indent.0.13in_ifm">De dekking voor 2022 van € 9.000.000 wordt gevonden in de juridisch vrije ruimte binnen artikel 2. De bedragen in 2023 en 2024 worden gedekt uit de regeling VIPP Farmacie.</text:p>
      <text:p text:style-name="ifm_p_mt.5.08mm_ifm"><text:line-break/>Paulusma<text:line-break/><text:line-break/>Van den Berg<text:line-break/><text:line-break/>De Vries<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3<text:tab/><text:page-number text:select-page="current"/></text:p>
      </style:footer>
    </style:master-page>
    <style:master-page xmlns:sdu-fn="http://schema.sdu.nl/2011/07/functions" style:name="Landscape" style:page-layout-name="landscape-margin-text">
      <style:footer>
        <text:p text:style-name="footer">Tweede Kamer, vergaderjaar 2021-2022, 35 925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Paulusma c.s. over extra middelen voor het programma Medicatieoverdracht</dc:title>
    <meta:user-defined meta:name="OVERHEIDop.ParlID/DC.identifier">kst-35925-XVI-33</meta:user-defined>
    <meta:user-defined meta:name="OVERHEIDop.ondernummer">33</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Paulusma c.s. over extra middelen voor het programma Medicatieoverdracht</meta:user-defined>
    <meta:user-defined meta:name="OVERHEIDop.indiener">M.H. Bikker</meta:user-defined>
    <meta:user-defined meta:name="OVERHEIDop.indiener">A. (Aukje) de Vries</meta:user-defined>
    <meta:user-defined meta:name="OVERHEIDop.indiener">J.A.M.J. van den Berg</meta:user-defined>
    <meta:user-defined meta:name="OVERHEIDop.indiener">W. Paulus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Amendement van het lid Paulusma c.s. over extra middelen voor het programma Medicatie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