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32<text:tab/>AMENDEMENT VAN HET LID PAULUSMA</text:h>
      <text:p text:style-name="ifm_p_ifm">Ontvangen 28 oktober 2021</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Zorgbreed beleid </text:span> worden het verplichtingenbedrag en het uitgavenbedrag <text:span text:style-name="ifm_span_font.bold_ifm">verlaagd</text:span> met<text:span text:style-name="ifm_span_font.bold_ifm"> € 500</text:span> (x € 1.000).</text:p>
      <text:p text:style-name="ifm_p_mt.3.76mm_indent.no_ifm">II</text:p>
      <text:p text:style-name="ifm_p_mt.3.76mm_indent.0.13in_ifm">In <text:span text:style-name="ifm_span_font.bold_ifm">artikel 4 Zorgbreed beleid </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Met dit amendement wordt er een extra subsidiebudget vrijgemaakt voor lotgenotencontact voor mensen die te kampen hebben met Long COVID. Artikel 4.1 (Positie cliënt en transparantie van zorg) wordt incidenteel met € 500.000 euro verhoogd. Dat bedrag is bestemd voor 2022 en 2023. Mocht het budget in 2022 niet geheel worden uitgegeven, dan is het de bedoeling dat het restbedrag hiervoor beschikbaar blijft en wordt meegenomen naar 2023. Dekking wordt gevonden in de niet-juridisch verplichte middelen van artikel 4 (Zorgbreed beleid).</text:p>
      <text:p text:style-name="ifm_p_mt.3.76mm_indent.0.13in_ifm">Lotgenotencontact voor Long COVID is op dit moment zeer gefragmenteerd georganiseerd, men kan momenteel op veel verschillende plekken terecht. Gezien de omvang van het aantal mensen dat te kampen heeft of te maken krijgt met Long COVID is het volgens indiener verstandiger om een georganiseerde plek te hebben die professioneel wordt ondersteund met eenduidige en betrouwbare informatie voor patiënten.</text:p>
      <text:p text:style-name="ifm_p_indent.0.13in_ifm">Om dit professioneel te organiseren is tijdelijk extra budget nodig en kan naast uitgebreide basisvoorzieningen, zoals in enige mate te vinden is op www.coronaplein.nu, er toegewerkt worden naar fysieke bijeenkomsten zodat mensen met hulpvragen ook via lotgenotencontact geholpen kunnen worden.</text:p>
      <text:p text:style-name="ifm_p_mt.5.08mm_ifm"><text:line-break/>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32<text:tab/><text:page-number text:select-page="current"/></text:p>
      </style:footer>
    </style:master-page>
    <style:master-page xmlns:sdu-fn="http://schema.sdu.nl/2011/07/functions" style:name="Landscape" style:page-layout-name="landscape-margin-text">
      <style:footer>
        <text:p text:style-name="footer">Tweede Kamer, vergaderjaar 2021-2022, 35 925 XV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Amendement; Amendement van het lid Paulusma over middelen voor lotgenotencontact long-covidpatiënten</dc:title>
    <meta:user-defined meta:name="OVERHEIDop.ParlID/DC.identifier">kst-35925-XVI-32</meta:user-defined>
    <meta:user-defined meta:name="OVERHEIDop.ondernummer">32</meta:user-defined>
    <meta:user-defined meta:name="DCTERMS.W3CDTF/DCTERMS.available">2021-10-28</meta:user-defined>
    <meta:user-defined meta:name="OVERHEIDop.KamerstukTypen/DC.type">Amendement</meta:user-defined>
    <meta:user-defined meta:name="OVERHEIDop.dossiernummer">35925-XVI</meta:user-defined>
    <meta:user-defined meta:name="OVERHEIDop.documenttitel">Amendement van het lid Paulusma over middelen voor lotgenotencontact long-covidpatiënten</meta:user-defined>
    <meta:user-defined meta:name="OVERHEIDop.indiener">W. Paulusma</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Amendement; Amendement van het lid Paulusma over middelen voor lotgenotencontact long-covidpatië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