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31<text:tab/>AMENDEMENT VAN HET LID VAN HOUWELINGEN</text:h>
      <text:p text:style-name="ifm_p_ifm">Ontvangen 28 okto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376.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 </text:span> met<text:span text:style-name="ifm_span_font.bold_ifm"> € 338.000</text:span> (x € 1.000).</text:p>
      <text:p text:style-name="ifm_p_mt.3.76mm_indent.no_ifm">III</text:p>
      <text:p text:style-name="ifm_p_mt.3.76mm_indent.0.13in_ifm">In <text:span text:style-name="ifm_span_font.bold_ifm">artikel 4 Zorgbreed beleid</text:span> worden het verplichtingenbedrag en het uitgavenbedrag <text:span text:style-name="ifm_span_font.bold_ifm">verhoogd</text:span> met<text:span text:style-name="ifm_span_font.bold_ifm"> € 1.038.000</text:span> (x € 1.000).</text:p>
      <text:h text:style-name="ifm_p_font.bold_mt.5.08mm_page.keep-with-next_ifm" text:outline-level="2">Toelichting</text:h>
      <text:p text:style-name="ifm_p_mt.4.23mm_indent.0.13in_ifm">Met dit amendement wordt ruim 1 miljard euro vrijgemaakt voor het uitkeren van eenzelfde zorgbonus in 2022 als in 2021 en 338 miljoen extra geïnvesteerd in de IC. Een deel van dit geld (naar schatting zo’n 50 miljoen euro) is expliciet bestemd voor een (incidentele) salarisverhoging in 2022 van 12.000  euro (1.000 euro per maand) voor IC-verpleegkundigen. Doel hiervan is de uitstroom te verminderen én zo de werkdruk op de IC te verlagen. Het overig bedrag is bedoeld voor het aantrekken, opleiden en vasthouden van extra IC-verpleegkundigen en het (daarmee) fors uitbreiden (tot naar schatting ongeveer 2.000 bedden) van de IC-capaciteit.</text:p>
      <text:p text:style-name="ifm_p_mt.3.76mm_indent.0.13in_ifm">De dekking hiervoor wordt gevonden in tot nul reduceren van de middelen die nu gereserveerd zijn voor coronatesten en coronavaccins.</text:p>
      <text:p text:style-name="ifm_p_mt.5.08mm_ifm"><text:line-break/>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31<text:tab/><text:page-number text:select-page="current"/></text:p>
      </style:footer>
    </style:master-page>
    <style:master-page xmlns:sdu-fn="http://schema.sdu.nl/2011/07/functions" style:name="Landscape" style:page-layout-name="landscape-margin-text">
      <style:footer>
        <text:p text:style-name="footer">Tweede Kamer, vergaderjaar 2021-2022, 35 925 XV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Amendement van het lid van Houwelingen over middelen voor een zorgbonus en capaciteitsuitbreiding IC's</dc:title>
    <meta:user-defined meta:name="OVERHEIDop.ParlID/DC.identifier">kst-35925-XVI-31</meta:user-defined>
    <meta:user-defined meta:name="OVERHEIDop.ondernummer">31</meta:user-defined>
    <meta:user-defined meta:name="DCTERMS.W3CDTF/DCTERMS.available">2021-10-28</meta:user-defined>
    <meta:user-defined meta:name="OVERHEIDop.KamerstukTypen/DC.type">Amendement</meta:user-defined>
    <meta:user-defined meta:name="OVERHEIDop.dossiernummer">35925-XVI</meta:user-defined>
    <meta:user-defined meta:name="OVERHEIDop.documenttitel">Amendement van het lid van Houwelingen over middelen voor een zorgbonus en capaciteitsuitbreiding IC's</meta:user-defined>
    <meta:user-defined meta:name="OVERHEIDop.indiener">P. van Houwelinge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Amendement; Amendement van het lid van Houwelingen over middelen voor een zorgbonus en capaciteitsuitbreiding 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