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9<text:tab/>GEWIJZIGD AMENDEMENT VAN HET LID VAN ESCH EN KUIKEN TER VERVANGING VAN DAT GEDRUKT ONDER NR. 19</text:h>
      <text:p text:style-name="ifm_p_ifm">Ontvangen 27 okto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laagd </text:span> met <text:span text:style-name="ifm_span_font.bold_ifm">€ 1.000</text:span> (x € 1.000).</text:p>
      <text:h text:style-name="ifm_p_font.bold_mt.5.08mm_page.keep-with-next_ifm" text:outline-level="2">Toelichting</text:h>
      <text:p text:style-name="ifm_p_mt.4.23mm_indent.0.13in_ifm">Voorgesteld wordt om € 1 miljoen extra toe te kennen aan het programma Gezonde School in 2022. Daarmee kunnen komend jaar nog meer scholen aan de slag met het programma. Gezonde School is een programma dat (PO-, VO- en MBO) scholen helpt om te werken aan een gezonde leefstijl. Volgens een stappenplan werkt een school aan verschillende thema's, met inzet van een Gezonde School-coördinator binnen de school en een externe adviseur van de GGD Gemeentelijke gezondheidsdienst. Een van de thema’s is gezonde voeding, daarnaast kan er gekozen worden uit gezondheidsthema (zoals sport en bewegen, roken, alcohol, drugs en welzijn). Binnen het thema gezonde voeding werkt een school bijvoorbeeld aan een gezond traktatiebeleid en wordt er schoolfruit aangeboden. Door de impuls kunnen nog meer scholen aan de slag met de Gezonde School aanpak. Aan scholen die zich inzetten op het thema gezonde voeding wordt prioriteit gegeven. Dekking wordt gevonden binnen de niet-juridisch verplichte ruimte op artikel 6.</text:p>
      <text:p text:style-name="ifm_p_mt.5.08mm_ifm"><text:line-break/>Van Esch<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9<text:tab/><text:page-number text:select-page="current"/></text:p>
      </style:footer>
    </style:master-page>
    <style:master-page xmlns:sdu-fn="http://schema.sdu.nl/2011/07/functions" style:name="Landscape" style:page-layout-name="landscape-margin-text">
      <style:footer>
        <text:p text:style-name="footer">Tweede Kamer, vergaderjaar 2021-2022, 35 925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de leden Van Esch en Kuiken ter vervanging van nr. 19 over middelen voor een stimulering van het programma Gezonde school</dc:title>
    <meta:user-defined meta:name="OVERHEIDop.ParlID/DC.identifier">kst-35925-XVI-29</meta:user-defined>
    <meta:user-defined meta:name="OVERHEIDop.ondernummer">29</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Gewijzigd amendement van de leden Van Esch en Kuiken ter vervanging van nr. 19 over middelen voor een stimulering van het programma Gezonde school</meta:user-defined>
    <meta:user-defined meta:name="OVERHEIDop.indiener">A.H. Kuiken</meta:user-defined>
    <meta:user-defined meta:name="OVERHEIDop.indiener">E.M. van Esch</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Volksgezondheid, Welzijn en Sport (XVI) voor het jaar 2022; Amendement; Gewijzigd amendement van de leden Van Esch en Kuiken ter vervanging van nr. 19 over middelen voor een stimulering van het programma Gezonde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