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7
      <text:tab/>GEWIJZIGD AMENDEMENT VAN HET LID WESTERVELD TER VERVANGING VAN DAT GEDRUKT ONDER NR. 22</text:h>
      <text:p text:style-name="ifm_p_ifm">Ontvangen 27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Dit amendement regelt dat er € 500.000 extra aan subsidieruimte wordt gereserveerd voor laagdrempelige anonieme mentale hulp op afstand. Indiener is van mening dat deze vorm van mentale hulp van groot belang is nu de wachtlijsten in de geestelijke gezondheidszorg voor velen erg lang zijn. Indiener begrijpt dat de laatste tijd ook steeds meer vraag is naar deze vorm van hulp op afstand, zowel via de telefoon als online.</text:p>
      <text:p text:style-name="ifm_p_mt.3.76mm_indent.0.13in_ifm">De dekking wordt gevonden in de niet-juridisch verplichte middelen van artikel 4 Zorgbreed belei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7<text:tab/><text:page-number text:select-page="current"/></text:p>
      </style:footer>
    </style:master-page>
    <style:master-page xmlns:sdu-fn="http://schema.sdu.nl/2011/07/functions" style:name="Landscape" style:page-layout-name="landscape-margin-text">
      <style:footer>
        <text:p text:style-name="footer">Tweede Kamer, vergaderjaar 2021-2022, 35 925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het lid Westerveld ter vervanging van nr. 22 over middelen voor mentale hulp op afstand</dc:title>
    <meta:user-defined meta:name="OVERHEIDop.ParlID/DC.identifier">kst-35925-XVI-27</meta:user-defined>
    <meta:user-defined meta:name="OVERHEIDop.ondernummer">27</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Gewijzigd amendement van het lid Westerveld ter vervanging van nr. 22 over middelen voor mentale hulp op afstand</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Volksgezondheid, Welzijn en Sport (XVI) voor het jaar 2022; Amendement; Gewijzigd amendement van het lid Westerveld ter vervanging van nr. 22 over middelen voor mentale hulp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