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24<text:tab/>BRIEF VAN DE MINISTER VAN VOLKSGEZONDHEID, WELZIJN EN SPORT</text:h>
      <text:p text:style-name="ifm_p_mt.3.76mm_ifm">Aan de Voorzitter van de Tweede Kamer der Staten-Generaal</text:p>
      <text:p text:style-name="ifm_p_mt.3.76mm_ifm">Den Haag, 25 oktober 2021</text:p>
      <text:p text:style-name="ifm_p_mt.3.76mm_ifm">Op 28 september jl. heb ik u geïnformeerd over de voorgenomen evaluatie van de regeling Aftrek Specifieke Zorgkosten<text:note text:id="ID-1002140-d36e68" text:note-class="footnote"><text:note-citation text:label="1 ">1</text:note-citation><text:note-body><text:p text:style-name="ifm_p_font.normal_size.6.93pt_mt..5mm_indent.-0.1161in_mleft.0.1161in_ifm">Kamerstuk 35 925 XVI, nr. 7</text:p></text:note-body></text:note>. Ik gaf daarbij aan dat ik u nog voor de begrotingsbehandeling van VWS nader zou informeren over de onderzoeksvragen die daarbij worden meegenomen. Aan die toezegging kom ik met deze brief tegemoet.</text:p>
      <text:p text:style-name="ifm_p_mt.3.76mm_ifm">Het uitwerken van de onderzoeksopdracht en bijbehorende vragen is op dit moment nog gaande. Ik verwacht dat dit nog deze maand zal worden afgerond. Vervolgens wordt het inkoopproces gestart. Oplevering vóór het zomerreces van 2022 – zoals in mijn eerdere brief vermeld – past binnen deze planning.</text:p>
      <text:p text:style-name="ifm_p_mt.3.76mm_ifm">Het eerste deel van de onderzoeksvragen die in de onderzoeksopdracht worden opgenomen richten zich hoofdzakelijk op de doeltreffendheid en doelmatigheid van de aftrek specifieke zorgkosten en de tegemoetkoming specifieke zorgkosten. Hierbij wordt onder andere gekeken naar niet-gebruik of onbedoeld gebruik, de vormgeving van de regelingen, de complexiteit, de begrijpelijkheid en doenbaarheid. Verdere aandachtspunten zijn onder andere de afbakening van de doelgroep en het begrip «meerkosten».</text:p>
      <text:p text:style-name="ifm_p_mt.3.76mm_ifm">Daarnaast zal de aftrek specifieke zorgkosten worden bezien in relatie tot de voorliggende voorzieningen. Tevens zal worden onderzocht welke maatregelen denkbaar zijn binnen de huidige regelingen om de regelingen doeltreffender respectievelijk doelmatiger te maken. Ook wordt gekeken welke alternatieven denkbaar zijn om chronisch zieken en gehandicapten tegemoet te komen in de meerkosten van zorg.</text:p>
      <text:p text:style-name="ifm_p_mt.3.76mm_ifm">Deze onderzoeksopzet is conform de eisen van de Regeling periodiek evaluatieonderzoek, het Toetsingskader fiscale regelingen en de aanbevelingen van de Algemene Rekenkamer<text:note text:id="ID-1002140-d36e88" text:note-class="footnote"><text:note-citation text:label="2 ">2</text:note-citation><text:note-body><text:p text:style-name="ifm_p_font.normal_size.6.93pt_mt..5mm_indent.-0.1161in_mleft.0.1161in_ifm">Opgenomen in het rapport van de Algemene Rekenkamer «Resultaten verantwoordingsonderzoek 2020 bij het Ministerie van Volksgezondheid, Welzijn en Sport», Kamerstuk 35 830 XVI, nr. 2.</text:p></text:note-body></text:note>. Ook wordt hiermee inhoudelijk invulling gegeven aan de motie van de Kamerleden Van den Berg en Paulusma<text:note text:id="ID-1002140-d36e96" text:note-class="footnote"><text:note-citation text:label="3 ">3</text:note-citation><text:note-body><text:p text:style-name="ifm_p_font.normal_size.6.93pt_mt..5mm_indent.-0.1161in_mleft.0.1161in_ifm">Motie van de leden Van den Berg en Paulusma, voorgesteld tijdens het Wetgevingsoverleg 23 juni 2021 Kamerstuk 35 830 XVI, nr. 24, Kamerstuk 35 830 XVI, nr. 13.</text:p></text:note-body></text:note>. Ik hoop door het onderzoek meer zicht te krijgen op hoe goed de regelingen daadwerkelijk aansluiten bij de specifieke zorgkosten die chronisch zieken en gehandicapten maken en wat de effecten zijn van eventuele aanpass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24<text:tab/><text:page-number text:select-page="current"/></text:p>
      </style:footer>
    </style:master-page>
    <style:master-page xmlns:sdu-fn="http://schema.sdu.nl/2011/07/functions" style:name="Landscape" style:page-layout-name="landscape-margin-text">
      <style:footer>
        <text:p text:style-name="footer">Tweede Kamer, vergaderjaar 2021-2022, 35 925 X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Onderzoeksvragen, evaluatie en nadere analyse regeling Aftrek Specifieke Zorgkosten</dc:title>
    <meta:user-defined meta:name="OVERHEIDop.ParlID/DC.identifier">kst-35925-XVI-24</meta:user-defined>
    <meta:user-defined meta:name="OVERHEIDop.ondernummer">24</meta:user-defined>
    <meta:user-defined meta:name="DCTERMS.W3CDTF/DCTERMS.available">2021-10-27</meta:user-defined>
    <meta:user-defined meta:name="OVERHEIDop.KamerstukTypen/DC.type">Brief</meta:user-defined>
    <meta:user-defined meta:name="OVERHEIDop.dossiernummer">35925-XVI</meta:user-defined>
    <meta:user-defined meta:name="OVERHEIDop.documenttitel">Onderzoeksvragen, evaluatie en nadere analyse regeling Aftrek Specifieke Zorgkosten</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Vaststelling van de begrotingsstaten van het Ministerie van Volksgezondheid, Welzijn en Sport (XVI) voor het jaar 2022; Brief regering; Onderzoeksvragen, evaluatie en nadere analyse regeling Aftrek Specifieke Zorg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