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2<text:tab/>AMENDEMENT VAN HET LID WESTERVELD</text:h>
      <text:p text:style-name="ifm_p_ifm">Ontvangen 26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Dit amendement regelt dat er € 500.000 extra aan subsidieruimte wordt gereserveerd voor laagdrempelige anonieme mentale hulp op afstand. Indiener is van mening dat deze vorm van mentale hulp van groot belang is nu de wachtlijsten in de geestelijke gezondheidszorg voor velen erg lang zijn. Indiener begrijpt dat de laatste tijd ook steeds meer vraag is naar deze vorm van hulp op afstand, zowel via de telefoon als online.</text:p>
      <text:p text:style-name="ifm_p_mt.3.76mm_indent.0.13in_ifm">De dekking wordt gevonden in de niet-juridisch verplichte middelen van artikel 4.3 op de subsidie maatschappelijke diensttij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2<text:tab/><text:page-number text:select-page="current"/></text:p>
      </style:footer>
    </style:master-page>
    <style:master-page xmlns:sdu-fn="http://schema.sdu.nl/2011/07/functions" style:name="Landscape" style:page-layout-name="landscape-margin-text">
      <style:footer>
        <text:p text:style-name="footer">Tweede Kamer, vergaderjaar 2021-2022, 35 925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Westerveld over middelen voor mentale hulp op afstand</dc:title>
    <meta:user-defined meta:name="OVERHEIDop.ParlID/DC.identifier">kst-35925-XVI-22</meta:user-defined>
    <meta:user-defined meta:name="OVERHEIDop.ondernummer">22</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Westerveld over middelen voor mentale hulp op afstand</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ten van het Ministerie van Volksgezondheid, Welzijn en Sport (XVI) voor het jaar 2022; Amendement; Amendement van het lid Westerveld over middelen voor mentale hulp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