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XVI-2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203<text:tab/>BRIEF VAN DE MINISTER VAN VOLKSGEZONDHEID, WELZIJN EN SPORT</text:h>
      <text:p text:style-name="ifm_p_mt.3.76mm_ifm">Aan de Voorzitter van de Tweede Kamer der Staten-Generaal</text:p>
      <text:p text:style-name="ifm_p_mt.3.76mm_ifm">Den Haag, 2 september 2022</text:p>
      <text:p text:style-name="ifm_p_mt.3.76mm_ifm">Bij brief van 27 juni 2022 is de bewindspersonen van VWS verzocht om een overzicht van de nog te verwachten wetgeving tot januari 2024. Bij brief van 8 juli 2022 is ook het verzoek gedaan om bij de indiening van wetsvoorstellen separaat een geconsolideerde wettekst aan te leveren. Naar aanleiding van deze verzoeken bericht ik u, mede namens de Minister voor Langdurige Zorg en Sport en de Staatssecretaris van Volksgezondheid, Welzijn en Sport, als volgt.</text:p>
      <text:p text:style-name="ifm_p_mt.3.76mm_ifm">Graag voldoe ik aan uw verzoek om een overzicht en planning van de wetgeving van de Minister voor Langdurige Zorg en Sport, de Staatssecretaris van Volksgezondheid, Welzijn en Sport en mijzelf.</text:p>
      <text:p text:style-name="ifm_p_mt.3.76mm_ifm">Als bijlage bij deze brief treft u een overzicht aan van de wetgeving die naar verwachting bij de Tweede Kamer tot en met het laatste kwartaal van 2023 aanhangig zal worden gemaakt. Ik wil graag bij dit overzicht de volgende kanttekening plaatsen. Veel van de wetgeving op dit overzicht zal de komende tijd worden uitgewerkt. Na deze uitwerking moet vervolgens een aantal stappen worden gezet, waaronder advisering door de Afdeling Advisering van de Raad van State, voordat wetgeving bij de Tweede Kamer aanhangig kan worden gemaakt. Dit betekent dat de planning nog kan wijzigen. De aanduiding van de kwartalen is, zeker naarmate dit verder in de tijd ligt, dan ook indicatief. Ook kan het voorkomen dat er uiteindelijk voor wordt gekozen de genoemde wetsvoorstellen niet of pas later bij de Tweede Kamer aanhangig te maken. Tot slot is het mogelijk dat wetgeving bij de Tweede Kamer aanhangig zal worden gemaakt die niet op bijgaand overzicht is opgenomen vanwege ontwikkelingen die nu nog niet te voorzien zijn.</text:p>
      <text:p text:style-name="ifm_p_mt.3.76mm_ifm">Voorts is ons verzocht bij de indiening van wetsvoorstellen separaat een geconsolideerde wettekst aan te leveren. Uiteraard zijn wij graag bereid aan dit verzoek te voldoen, waarbij wij ervanuit gaan dat uw Commissie hierbij een praktische benadering hanteert, en met name omvangrijke en complexe wijzigingswetsvoorstellen op het oog heeft, die doorgaans niet gemakkelijk te lezen zijn. Bij eenvoudige of technische wijzigingsvoorstellen ligt dit naar onze mening anders. Zo rees de vraag of het doelmatig is een geconsolideerde tekst bij te voegen als er bij voorbeeld maar één bedrag of enkele bepalingen in een (zeer) omvangrijke wet worden vervangen. Zie bijvoorbeeld de recente wijziging van de Zorgverzekeringswet in verband met het afschaffen van de collectiviteitskorting (Stb. 2022, nr. 185). Iets vergelijkbaars geldt voor verzamelwetten (zie bij voorbeeld het voorstel voor de Verzamelwet VWS 2022 (Kamerstuk nr. 36 002)), waarin vaak enkele tientallen wetten worden gewijzigd, op vaak kleine onderdelen, zoals het herstel van een typefout. Het bijvoegen van de geconsolideerde teksten van die tientallen wetten lijkt dan weinig toegevoegde waarde te hebben.</text:p>
      <text:p text:style-name="ifm_p_mt.3.76mm_ifm">Wij stellen daarom voor dat medewerkers van de directie Wetgeving en Juridische Zaken van het Ministerie van VWS overleggen met de griffier van uw Commissie om tot enkele praktische werkafspraken te komen. Hierbij is relevant dat op 22 februari 2022 door de Eerste Kamer een motie Bredenoord c.s. (Kamerstuk 35 788, I) is aangenomen waarin de regering verzocht wordt in goed overleg met de Huishoudelijke Commissie van de Eerste Kamer niet later dan 1 oktober 2022 een praktische werkwijze te ontwikkelen over de beschikbaarstelling van geconsolideerde wetteksten. Ik stel voor de reactie van de Minister voor Rechtsbescherming op dit verzoek bij de te maken werkafspraken te betrekken. Vervolgens kan na bijvoorbeeld een half jaar worden bezien of op die wijze in voldoende mate wordt tegemoetgekomen aan de informatiebehoefte van uw Commissie.</text:p>
      <text:p text:style-name="ifm_p_mt.3.76mm_ifm">Ik vertrouw erop dat ik hiermee aan uw verzoek heb voldaan.</text:p>
      <text:p text:style-name="ifm_p_mt.5.08mm_ifm">De Minister van Volksgezondheid, Welzijn en Sport,<text:line-break/>E.J.<text:s/>Kuipers</text:p>
      <text:h text:style-name="ifm_p_font.bold_mt.5.08mm_page.break-before_indent.-58.5mm_ifm" text:outline-level="2">Bijlage<text:s/></text:h>
      <table:table table:style-name="ifm_table_pgwide.2_mt.4.23mm_ifm">
        <table:table-column table:style-name="table1.tg1.col1"/>
        <table:table-column table:style-name="table1.tg1.col2"/>
        <table:table-row>
          <table:table-cell table:style-name="table.cell.border-top.border-bottom.padding-top.top">
            <text:p text:style-name="text.cell.7.left">Derde kwartaal 2022</text:p>
          </table:table-cell>
          <table:table-cell table:style-name="table.cell.border-top.border-bottom.padding-top.top.pleft.pright">
            <text:p text:style-name="text.cell.7.left">– Wijziging van de Wet publieke gezondheid in verband met de bestrijding van de epidemie van infectieziekten behorend tot groep A1 of een directe dreiging daarvan</text:p>
          </table:table-cell>
        </table:table-row>
        <table:table-row>
          <table:table-cell table:style-name="table.cell.border-bottom.padding-top.top">
            <text:p text:style-name="text.cell.7.left">Vierde kwartaal 2022</text:p>
          </table:table-cell>
          <table:table-cell table:style-name="table.cell.border-bottom.padding-top.top.pleft.pright">
            <text:p text:style-name="text.cell.7.left">– Verbetering beschikbaarheid zorg voor jeugdigen, waarin sterkere samenwerkingsverplichtingen voor gemeenten worden opgenomen, alsmede taken van de NZa die tot doel hebben de beschikbaarheid van bedoelde zorg te bevorderen</text:p>
            <text:p text:style-name="text.cell.7.left">– Wijziging Wet publieke gezondheid vanwege de invoering van een vergunningplicht en een meldplicht</text:p>
            <text:p text:style-name="text.cell.7.left">– Wijziging Wet experiment gesloten coffeeshopketen i.v.m. toevoegen elfde gemeente</text:p>
            <text:p text:style-name="text.cell.7.left">– Wet aanpak meervoudige problematiek sociaal domein (Wams)</text:p>
            <text:p text:style-name="text.cell.7.left">– Wijziging van de Wet maatschappelijke ondersteuning 2015 houdende de invoering van het woonplaatsbeginsel beschermd wonen</text:p>
            <text:p text:style-name="text.cell.7.left">– Wet kwaliteitsregistraties zorg</text:p>
          </table:table-cell>
        </table:table-row>
        <table:table-row>
          <table:table-cell table:style-name="table.cell.border-bottom.padding-top.top">
            <text:p text:style-name="text.cell.7.left">Eerste kwartaal 2023</text:p>
          </table:table-cell>
          <table:table-cell table:style-name="table.cell.border-bottom.top.pleft.pright">
            <text:p text:style-name="text.cell.7.left">– Wijziging van de Wet publieke gezondheid i.v.m. landelijke functionaliteit infectieziektenbestrijding</text:p>
            <text:p text:style-name="text.cell.7.left">– Creëren van grondslagen t.b.v. gegevensverwerking in de zorg en het sociaal domein (Verzamelwet gegevensverwerking I)</text:p>
          </table:table-cell>
        </table:table-row>
        <table:table-row>
          <table:table-cell table:style-name="table.cell.border-bottom.padding-top.top">
            <text:p text:style-name="text.cell.7.left">Tweede kwartaal 2023</text:p>
          </table:table-cell>
          <table:table-cell table:style-name="table.cell.border-bottom.top.pleft.pright">
            <text:p text:style-name="text.cell.7.left">– Wetsvoorstel integere bedrijfsvoering zorgaanbieders</text:p>
            <text:p text:style-name="text.cell.7.left">– Implementatiewet toegankelijkheidsrichtlijn (EU) 2019/882</text:p>
            <text:p text:style-name="text.cell.7.left">– Wijziging Wmo 2015 i.v.m. eigen bijdrage huishoudelijke hulp als alternatief abonnementstarief</text:p>
            <text:p text:style-name="text.cell.7.left">– Wijziging Zvw i.v.m. wijziging systematiek eigen risico</text:p>
            <text:p text:style-name="text.cell.7.left">– Verzamelwijziging Warenwet</text:p>
          </table:table-cell>
        </table:table-row>
        <table:table-row>
          <table:table-cell table:style-name="table.cell.border-bottom.padding-top.top">
            <text:p text:style-name="text.cell.7.left">Derde kwartaal 2023</text:p>
          </table:table-cell>
          <table:table-cell table:style-name="table.cell.border-bottom.top.pleft.pright">
            <text:p text:style-name="text.cell.7.left">– Wetsvoorstel aanpassing voorwaarden gegevensuitwisseling acute zorg</text:p>
            <text:p text:style-name="text.cell.7.left">– Verzamelwet gegevensverwerking II</text:p>
            <text:p text:style-name="text.cell.7.left">– Wetsvoorstel Bachelor medische hulpverlener in art. 3 BIG</text:p>
          </table:table-cell>
        </table:table-row>
        <table:table-row>
          <table:table-cell table:style-name="table.cell.border-bottom.padding-top.top">
            <text:p text:style-name="text.cell.7.left">Vierde kwartaal 2023</text:p>
          </table:table-cell>
          <table:table-cell table:style-name="table.cell.border-bottom.top.pleft.pright">
            <text:p text:style-name="text.cell.7.left">– Wijziging van de Wet publieke gezondheid en evt. andere wetten i.v.m. envelop pandemische paraatheid en versterken publieke gezondheid</text:p>
            <text:p text:style-name="text.cell.7.left">– Wijziging van de Embryowet om diverse wetenschappelijke ontwikkelingen daarin een plaats te geven</text:p>
            <text:p text:style-name="text.cell.7.left">– Wijziging Wlz in verband met groep personen die een aanvraag voor indicatie Wlz kunnen doen</text:p>
            <text:p text:style-name="text.cell.7.left">– Wetsvoorstel evaluatie Wkkgz</text:p>
            <text:p text:style-name="text.cell.7.left">– Wetsvoorstel evaluatie Wzd / Wvggz</text:p>
            <text:p text:style-name="text.cell.7.left">– Wijziging Jeugdwet ter uitvoering van de (nog vast te stellen) Hervormingsagenda Jeugd en ter bevordering van goede, passende jeugdzorg en een houdbaar jeugdzorgstels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203<text:tab/><text:page-number text:select-page="current"/></text:p>
      </style:footer>
    </style:master-page>
    <style:master-page xmlns:sdu-fn="http://schema.sdu.nl/2011/07/functions" style:name="Landscape" style:page-layout-name="landscape-margin-text">
      <style:footer>
        <text:p text:style-name="footer">Tweede Kamer, vergaderjaar 2021-2022, 35 925 XVI,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Reactie op verzoek commissie over een overzicht van de nog te verwachten wetgeving tot januari 2024</dc:title>
    <meta:user-defined meta:name="OVERHEIDop.ParlID/DC.identifier">kst-35925-XVI-203</meta:user-defined>
    <meta:user-defined meta:name="OVERHEIDop.ondernummer">203</meta:user-defined>
    <meta:user-defined meta:name="DCTERMS.W3CDTF/DCTERMS.available">2022-09-06</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Reactie op verzoek commissie over een overzicht van de nog te verwachten wetgeving tot januari 2024</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Vaststelling van de begrotingsstaten van het Ministerie van Volksgezondheid, Welzijn en Sport (XVI) voor het jaar 2022; Brief regering; Reactie op verzoek commissie over een overzicht van de nog te verwachten wetgeving tot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