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2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201
      <text:tab/>BRIEF VAN DE MINISTER VOOR LANGDURIGE ZORG EN SPORT</text:h>
      <text:p text:style-name="ifm_p_mt.3.76mm_ifm">Aan de Voorzitter van de Tweede Kamer der Staten-Generaal</text:p>
      <text:p text:style-name="ifm_p_mt.3.76mm_ifm">Den Haag, 14 juli 2022</text:p>
      <text:p text:style-name="ifm_p_mt.3.76mm_ifm">Naar aanleiding van uw brief van 5 juli jongstleden wil ik in dit schrijven benadrukken dat ik groot belang hecht aan de informatiepositie van de Tweede Kamer. Ik onderschrijf dan ook de afspraak om brieven tussen 8:00 en 18:00 uur aan de Tweede Kamer te sturen, dan wel zolang de Tweede Kamer na dit tijdstip ’s avonds vergadert.</text:p>
      <text:p text:style-name="ifm_p_mt.3.76mm_ifm">Het is in het geval van de Kamerbrief Programma WOZO (Kamerstuk 29 389, nr. 111) niet gelukt om de brief tijdig naar de Tweede Kamer te sturen. Dat betreur ik.</text:p>
      <text:p text:style-name="ifm_p_mt.3.76mm_ifm">In het vervolg zal ik mij blijven inspannen om de Tweede Kamer tijdig te informeren.</text:p>
      <text:p text:style-name="ifm_p_mt.5.08mm_ifm">De Minister voor Langdurige Zorg en Sport,<text:line-break/>C.<text:s/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Brief regering; Informatievoorziening aan de Tweede Kamer</dc:title>
    <meta:user-defined meta:name="OVERHEIDop.ParlID/DC.identifier">kst-35925-XVI-201</meta:user-defined>
    <meta:user-defined meta:name="OVERHEIDop.ondernummer">201</meta:user-defined>
    <meta:user-defined meta:name="DCTERMS.W3CDTF/DCTERMS.available">2022-07-25</meta:user-defined>
    <meta:user-defined meta:name="OVERHEIDop.KamerstukTypen/DC.type">Brief</meta:user-defined>
    <meta:user-defined meta:name="OVERHEIDop.dossiernummer">35925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Informatievoorziening aan de Tweede Kamer</meta:user-defined>
    <meta:user-defined meta:name="OVERHEIDop.indiener">C. Helder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14</meta:user-defined>
    <meta:user-defined meta:name="DC.title">Vaststelling van de begrotingsstaten van het Ministerie van Volksgezondheid, Welzijn en Sport (XVI) voor het jaar 2022; Brief regering; Informatievoorziening aan de Twee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