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20<text:tab/>AMENDEMENT VAN HET LID WESTERVELD</text:h>
      <text:p text:style-name="ifm_p_ifm">Ontvangen 26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2.5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2.500</text:span> (x € 1.000).</text:p>
      <text:h text:style-name="ifm_p_font.bold_mt.5.08mm_page.keep-with-next_ifm" text:outline-level="2">Toelichting</text:h>
      <text:p text:style-name="ifm_p_mt.4.23mm_indent.0.13in_ifm">Dit amendement regelt dat vanaf 2022 in ieder geval 35 extra gz-psychologen kunnen worden opgeleid. Indiener stelt dat voor om twee redenen. Enerzijds worden de wachttijden in de (jeugd) geestelijke gezondheidszorg mede veroorzaakt door het tekort aan gespecialiseerde hulpverleners, waaronder gekwalificeerde gz-psychologen. Al jarenlang is er structureel meer behoefte aan opgeleide gz-psychologen, maar vanwege achterblijvende financiering blijft het aanbod beperkt. Anderzijds wordt de keten van opgeleide psychologen op deze manier kwantitatief versterkt. Het opleiden van meer gz-psychologen zal de doorstroom naar klinisch psychologen vergroten, waaraan nu ook een tekort is. Een opleidingsplaats kost gemiddeld circa € 35.000 volgens het meest recente prijspeil van de Nederlandse Zorgautoriteit. Een opleiding tot gz-psycholoog duurt twee jaar. Om veertig extra gz-psychologen op te leiden gedurende twee jaar is een incidenteel bedrag benodigd van € 2.5 miljoen. De dekking kan worden gevonden in de niet-juridisch verplichte middelen van artikel 4.3 op de subsidie maatschappelijke diensttijd.</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20<text:tab/><text:page-number text:select-page="current"/></text:p>
      </style:footer>
    </style:master-page>
    <style:master-page xmlns:sdu-fn="http://schema.sdu.nl/2011/07/functions" style:name="Landscape" style:page-layout-name="landscape-margin-text">
      <style:footer>
        <text:p text:style-name="footer">Tweede Kamer, vergaderjaar 2021-2022, 35 925 XV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Westerveld over middelen voor extra gz-psychologen</dc:title>
    <meta:user-defined meta:name="OVERHEIDop.ParlID/DC.identifier">kst-35925-XVI-20</meta:user-defined>
    <meta:user-defined meta:name="OVERHEIDop.ondernummer">20</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Westerveld over middelen voor extra gz-psychologen</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aststelling van de begrotingsstaten van het Ministerie van Volksgezondheid, Welzijn en Sport (XVI) voor het jaar 2022; Amendement; Amendement van het lid Westerveld over middelen voor extra gz-psychol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