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95<text:tab/>BRIEF VAN DE MINISTER VAN VOLKSGEZONDHEID, WELZIJN EN SPORT</text:h>
      <text:p text:style-name="ifm_p_mt.3.76mm_ifm">Aan de Voorzitter van de Tweede Kamer der Staten-Generaal</text:p>
      <text:p text:style-name="ifm_p_mt.3.76mm_ifm">Den Haag, 20 juni 2022</text:p>
      <text:p text:style-name="ifm_p_mt.3.76mm_ifm">Hierbij bied ik u het jaarverslag 2021 aan van de Stichting donorgegevens kunstmatige bevruchting (Sdkb).</text:p>
      <text:p text:style-name="ifm_p_mt.3.76mm_ifm">De Sdkb heeft tot taak om uitvoering te geven aan de Wet donorgegevens kunstmatige bevruchting (Wdkb) die op 1 juni 2004 van kracht is geworden. Voor de inwerkingtreding van de Wdkb konden donoren van geslachtcellen anoniem blijven.</text:p>
      <text:p text:style-name="ifm_p_mt.3.76mm_ifm">Het jaar 2021 was een bijzonder jaar voor de Sdkb. Voor het eerst ontving de Sdkb aanvragen voor het verstrekken van donorgegevens van donorkinderen die waren verwekt op of na 1 juni 2004. De Sdkb had zich voorbereid op een groot aantal aanvragen van 16-jarigen; in de praktijk waren het er in 2021 zestien. De aanvragen konden zonder problemen worden afgehandeld. In totaal heeft de Sdkb meer aanvragen binnengekregen dan in voorgaande jaren. Het ging om 1.415 aanvragen, 30% meer dan in 2020.</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95<text:tab/><text:page-number text:select-page="current"/></text:p>
      </style:footer>
    </style:master-page>
    <style:master-page xmlns:sdu-fn="http://schema.sdu.nl/2011/07/functions" style:name="Landscape" style:page-layout-name="landscape-margin-text">
      <style:footer>
        <text:p text:style-name="footer">Tweede Kamer, vergaderjaar 2021-2022, 35 925 XVI,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Jaarverslag 2021 van de Stichting donorgegevens kunstmatige bevruchting (Sdkb)</dc:title>
    <meta:user-defined meta:name="OVERHEIDop.ParlID/DC.identifier">kst-35925-XVI-195</meta:user-defined>
    <meta:user-defined meta:name="OVERHEIDop.ondernummer">195</meta:user-defined>
    <meta:user-defined meta:name="DCTERMS.W3CDTF/DCTERMS.available">2022-07-13</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Jaarverslag 2021 van de Stichting donorgegevens kunstmatige bevruchting (Sdkb)</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Vaststelling van de begrotingsstaten van het Ministerie van Volksgezondheid, Welzijn en Sport (XVI) voor het jaar 2022; Brief regering; Jaarverslag 2021 van de Stichting donorgegevens kunstmatige bevruchting (Sd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