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89
      <text:tab/>BRIEF VAN DE MINISTER VAN VOLKSGEZONDHEID, WELZIJN EN SPORT</text:h>
      <text:p text:style-name="ifm_p_mt.3.76mm_ifm">Aan de Voorzitter van de Tweede Kamer der Staten-Generaal</text:p>
      <text:p text:style-name="ifm_p_mt.3.76mm_ifm">Den Haag, 30 mei 2022</text:p>
      <text:p text:style-name="ifm_p_mt.3.76mm_ifm">De vaste commissie voor Volksgezondheid, Welzijn en Sport heeft mij verzocht een reactie te doen toekomen op het bericht dat de heer Van Dissel zijn privémailadres heeft gebruikt voor werkgerelateerde communicatie.</text:p>
      <text:p text:style-name="ifm_p_mt.3.76mm_ifm">Ik heb naar aanleiding van de vragen informatie ingewonnen bij de heer Van Dissel. De heer Van Dissel geeft daarbij het volgende aan. De heer Van Dissel maakte, naast zijn RIVM mailadres, van tijd tot tijd gebruik van zijn privémailadres voor werkgerelateerde zaken. Dit had in de periode van thuiswerken een praktische en pragmatische reden. Het privémailadres werd als een extra postbus gebruikt om het werk makkelijker te maken. De RIVM systemen waren niet altijd makkelijk benaderbaar en daardoor soms minder bruikbaar. Soms duurde het bijvoorbeeld lang om in te loggen terwijl een vergadering op het punt van beginnen stond, het privéadres is daarom gebruikt voor het doorsturen van links voor het digitaal vergaderen via Webex of Zoom. Het versturen van grotere powerpointpresentaties, zoals de presentaties voor de technische briefings voor de Tweede Kamer, was af ten toe lastig, en ook daarvoor is, onder tijdsdruk, het privémailadres gebruikt.</text:p>
      <text:p text:style-name="ifm_p_mt.3.76mm_ifm">De werkgerelateerde mails van de heer Van Dissel gingen in principe ook altijd naar het RIVM secretariaat of andere ambtelijke mailaccounts.</text:p>
      <text:p text:style-name="ifm_p_mt.3.76mm_ifm">Een privé-mailaccount mag in principe niet voor werkgerelateerde doeleinden gebruikt worden. In de praktijk doen zich echter af en toe situaties voor waarbij van deze werkwijze wordt afgeweken. In deze uitzonderingsgevallen is het aan de gebruiker om risico’s en belangen af te wegen. De discussie rondom het gebruik van een privémailadres door minister De Jonge heeft de heer Van Dissel doen besluiten geen gebruik meer te maken van zijn privémail voor werkgerelateerde zak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89<text:tab/><text:page-number text:select-page="current"/></text:p>
      </style:footer>
    </style:master-page>
    <style:master-page xmlns:sdu-fn="http://schema.sdu.nl/2011/07/functions" style:name="Landscape" style:page-layout-name="landscape-margin-text">
      <style:footer>
        <text:p text:style-name="footer">Tweede Kamer, vergaderjaar 2021-2022, 35 925 XVI,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Reactie op de berichtgeving over het gebruik van privémail door de OMT-voorzitter</dc:title>
    <meta:user-defined meta:name="OVERHEIDop.ParlID/DC.identifier">kst-35925-XVI-189</meta:user-defined>
    <meta:user-defined meta:name="OVERHEIDop.ondernummer">189</meta:user-defined>
    <meta:user-defined meta:name="DCTERMS.W3CDTF/DCTERMS.available">2022-06-07</meta:user-defined>
    <meta:user-defined meta:name="OVERHEIDop.KamerstukTypen/DC.type">Brief</meta:user-defined>
    <meta:user-defined meta:name="OVERHEIDop.dossiernummer">35925-XVI</meta:user-defined>
    <meta:user-defined meta:name="OVERHEIDop.configuratie">https://repository.officiele-overheidspublicaties.nl/MasterConfiguraties/MC-OEP-Kamerstuk-Web/1.3/xml/MC-OEP-Kamerstuk-Web.xml</meta:user-defined>
    <meta:user-defined meta:name="OVERHEIDop.documenttitel">Reactie op de berichtgeving over het gebruik van privémail door de OMT-voorzitter</meta:user-defined>
    <meta:user-defined meta:name="OVERHEIDop.indiener">E.J. Kuiper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Vaststelling van de begrotingsstaten van het Ministerie van Volksgezondheid, Welzijn en Sport (XVI) voor het jaar 2022; Brief regering; Reactie op de berichtgeving over het gebruik van privémail door de OMT-voorzit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