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81
      <text:tab/>GEWIJZIGDE MOTIE VAN DE LEDEN VAN DER PLAS EN VAN DER LAAN TER VERVANGING VAN DIE GEDRUKT ONDER NR. 178</text:h>
      <text:p text:style-name="ifm_p_ifm">Voorgesteld 22 maart 2022</text:p>
      <text:p text:style-name="ifm_p_mt.3.76mm_ifm">De Kamer,</text:p>
      <text:p text:style-name="ifm_p_mt.3.76mm_ifm">gehoord de beraadslaging,</text:p>
      <text:p text:style-name="ifm_p_mt.3.76mm_ifm">constaterende dat de regering weinig concrete maatregelen treft voor het bevorderen van een gezonde leefwijze;</text:p>
      <text:p text:style-name="ifm_p_mt.3.76mm_ifm">overwegende dat een gezonde samenleving essentieel is om de belasting van de zorg te verminderen;</text:p>
      <text:p text:style-name="ifm_p_mt.3.76mm_ifm">overwegende dat mensen in een sociaaleconomische achterstandspositie gemiddeld zeven jaren korter leven én leven in minder gezondheid;</text:p>
      <text:p text:style-name="ifm_p_mt.3.76mm_ifm">verzoekt de regering om prioriteit te geven aan de transitie naar een gezonde samenleving, met een gezonde leefstijl met meer onbewerkt voedsel en voldoende beweging,</text:p>
      <text:p text:style-name="ifm_p_mt.3.76mm_ifm">en gaat over tot de orde van de dag.</text:p>
      <text:p text:style-name="ifm_p_mt.3.76mm_ifm">Van der Plas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 (gewijzigd/nader); Gewijzigde motie van de leden Van der Plas en Van der Laan over prioriteit geven aan de transitie naar een gezonde samenleving (t.v.v. 35925-XVI-178)</dc:title>
    <meta:user-defined meta:name="OVERHEIDop.ParlID/DC.identifier">kst-35925-XVI-181</meta:user-defined>
    <meta:user-defined meta:name="OVERHEIDop.ondernummer">181</meta:user-defined>
    <meta:user-defined meta:name="DCTERMS.W3CDTF/DCTERMS.available">2022-03-23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Plas en Van der Laan over prioriteit geven aan de transitie naar een gezonde samenleving (t.v.v. 35925-XVI-178)</meta:user-defined>
    <meta:user-defined meta:name="OVERHEIDop.indiener">J.M.P. van der Laan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Vaststelling van de begrotingsstaten van het Ministerie van Volksgezondheid, Welzijn en Sport (XVI) voor het jaar 2022; Motie (gewijzigd/nader); Gewijzigde motie van de leden Van der Plas en Van der Laan over prioriteit geven aan de transitie naar een gezonde samenleving (t.v.v. 35925-XVI-17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