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79<text:tab/>BRIEF VAN DE MINISTER VAN VOLKSGEZONDHEID, WELZIJN EN SPORT</text:h>
      <text:p text:style-name="ifm_p_mt.3.76mm_ifm">Aan de Voorzitter van de Tweede Kamer der Staten-Generaal</text:p>
      <text:p text:style-name="ifm_p_mt.3.76mm_ifm">Den Haag, 17 maart 2022</text:p>
      <text:p text:style-name="ifm_p_mt.3.76mm_ifm">Hierbij bied ik u, mede namens de Minister van Justitie en Veiligheid, het jaarverslag 2020<text:note text:id="ID-1021952-d36e77" text:note-class="footnote"><text:note-citation text:label="1 ">1</text:note-citation><text:note-body><text:p text:style-name="ifm_p_font.normal_size.6.93pt_mt..5mm_indent.-0.1161in_mleft.0.1161in_ifm">Raadpleegbaar via www.tweedekamer.nl.</text:p></text:note-body></text:note> aan van de Beoordelingscommissie late zwangerschapsafbreking en levensbeëindiging bij pasgeborenen (hierna: commissie).</text:p>
      <text:p text:style-name="ifm_p_mt.3.76mm_ifm">In de verslagperiode zijn bij de commissie vier meldingen van een late zwangerschapsafbreking gedaan. Er zijn geen meldingen ontvangen van levensbeëindiging bij pasgeborenen. De meldingen zijn in het verslag samengevat met daarbij de overwegingen en de beoordeling van de commissie. In alle gevallen is de commissie tot het oordeel gekomen dat de betrokken artsen hebben gehandeld overeenkomstig de geldende zorgvuldigheidseisen.</text:p>
      <text:p text:style-name="ifm_p_mt.3.76mm_ifm">In het jaarverslag is verder ingegaan op de bevindingen en activiteiten van de commissie, een aantal discussiepunten en bestaande regelgev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79<text:tab/><text:page-number text:select-page="current"/></text:p>
      </style:footer>
    </style:master-page>
    <style:master-page xmlns:sdu-fn="http://schema.sdu.nl/2011/07/functions" style:name="Landscape" style:page-layout-name="landscape-margin-text">
      <style:footer>
        <text:p text:style-name="footer">Tweede Kamer, vergaderjaar 2021-2022, 35 925 XVI,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Jaarverslag 2020 van de Beoordelingscommissie late zwangerschapsafbreking en levensbeëindiging bij pasgeborenen</dc:title>
    <meta:user-defined meta:name="OVERHEIDop.ParlID/DC.identifier">kst-35925-XVI-179</meta:user-defined>
    <meta:user-defined meta:name="OVERHEIDop.ondernummer">179</meta:user-defined>
    <meta:user-defined meta:name="DCTERMS.W3CDTF/DCTERMS.available">2022-03-22</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Jaarverslag 2020 van de Beoordelingscommissie late zwangerschapsafbreking en levensbeëindiging bij pasgeborenen</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Vaststelling van de begrotingsstaten van het Ministerie van Volksgezondheid, Welzijn en Sport (XVI) voor het jaar 2022; Brief regering; Jaarverslag 2020 van de Beoordelingscommissie late zwangerschapsafbreking en levensbeëindiging bij pasgebor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