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76
      <text:tab/>MOTIE VAN DE LEDEN DEN HAAN EN KUZU</text:h>
      <text:p text:style-name="ifm_p_ifm">Voorgesteld 17 maart 2022</text:p>
      <text:p text:style-name="ifm_p_mt.3.76mm_ifm">De Kamer,</text:p>
      <text:p text:style-name="ifm_p_mt.3.76mm_ifm">gehoord de beraadslaging,</text:p>
      <text:p text:style-name="ifm_p_mt.3.76mm_ifm">overwegende dat er tijdens het hooflijnendebat van 8 maart door de Minister van VWS is toegezegd om een nota cultuursensitieve zorg op te stellen en dat de Minister in het notaoverleg gendersensitieve zorg heeft toegezegd deze nota cultuursensitieve zorg te zullen uitbreiden met gender en seksediversiteit;</text:p>
      <text:p text:style-name="ifm_p_mt.3.76mm_ifm">verzoekt de regering om in de toegezegde nota cultuursensitieve zorg aandacht te besteden aan:</text:p>
      <text:p text:style-name="ifm_p_indent.-5mm_mleft.5mm_ifm">–<text:tab/>het expliciteren van cultuurspecifieke zorg en hoe dit onder de aandacht te brengen bij zorgorganisaties en zorgopleidingen;</text:p>
      <text:p text:style-name="ifm_p_indent.-5mm_mleft.5mm_ifm">–<text:tab/>het faciliteren en stimuleren van een opleiding cultuursensitief werken voor al het huidige zorgpersoneel en management;</text:p>
      <text:p text:style-name="ifm_p_indent.-5mm_mleft.5mm_ifm">–<text:tab/>het stimuleren van vertegenwoordigers van cliënten en patiënten met een migratieachtergrond om de specifieke behoeften duidelijk en indringend over te brengen;</text:p>
      <text:p text:style-name="ifm_p_indent.-5mm_mleft.5mm_ifm">–<text:tab/>de aanjagersfunctie (ambassadeursrol) van de overheid en zorgverzekeraars als het gaat om het stimuleren van samenwerking en kennisuitwisseling tussen generieke en cultuurspecifieke zorg;</text:p>
      <text:p text:style-name="ifm_p_indent.-5mm_mleft.5mm_ifm">–<text:tab/>voorlichting, preventie en diagnosestelling in het kader van gender en seksediversiteit binnen de migrantendoelgroep,</text:p>
      <text:p text:style-name="ifm_p_mt.3.76mm_ifm">en gaat over tot de orde van de dag.</text:p>
      <text:p text:style-name="ifm_p_mt.3.76mm_ifm">Den Ha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7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Den Haan en Kuzu over aandacht besteden aan een aantal specifieke zaken in de nota cultuursensitieve zorg</dc:title>
    <meta:user-defined meta:name="OVERHEIDop.ParlID/DC.identifier">kst-35925-XVI-176</meta:user-defined>
    <meta:user-defined meta:name="OVERHEIDop.ondernummer">176</meta:user-defined>
    <meta:user-defined meta:name="DCTERMS.W3CDTF/DCTERMS.available">2022-03-18</meta:user-defined>
    <meta:user-defined meta:name="OVERHEIDop.KamerstukTypen/DC.type">Motie</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Motie van de leden Den Haan en Kuzu over aandacht besteden aan een aantal specifieke zaken in de nota cultuursensitieve zorg</meta:user-defined>
    <meta:user-defined meta:name="OVERHEIDop.indiener">T. Kuzu</meta:user-defined>
    <meta:user-defined meta:name="OVERHEIDop.indiener">N.L. den Ha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aststelling van de begrotingsstaten van het Ministerie van Volksgezondheid, Welzijn en Sport (XVI) voor het jaar 2022; Motie; Motie van de leden Den Haan en Kuzu over aandacht besteden aan een aantal specifieke zaken in de nota cultuursensi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