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72
      <text:tab/>MOTIE VAN HET LID AGEMA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verzoekt de regering te investeren in ziekenhuizen en de extra bezuiniging van 1,1 miljard euro middels nieuwe hoofdlijnenakkoorden te schrap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Agema over investeren in ziekenhuizen en extra bezuiniging middels nieuwe hoofdlijnenakkoorden schrappen</dc:title>
    <meta:user-defined meta:name="OVERHEIDop.ParlID/DC.identifier">kst-35925-XVI-172</meta:user-defined>
    <meta:user-defined meta:name="OVERHEIDop.ondernummer">172</meta:user-defined>
    <meta:user-defined meta:name="DCTERMS.W3CDTF/DCTERMS.available">2022-03-18</meta:user-defined>
    <meta:user-defined meta:name="OVERHEIDop.KamerstukTypen/DC.type">Motie</meta:user-defined>
    <meta:user-defined meta:name="OVERHEIDop.dossiernummer">35925-X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gema over investeren in ziekenhuizen en extra bezuiniging middels nieuwe hoofdlijnenakkoorden schrappen</meta:user-defined>
    <meta:user-defined meta:name="OVERHEIDop.indiener">M. Agem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aststelling van de begrotingsstaten van het Ministerie van Volksgezondheid, Welzijn en Sport (XVI) voor het jaar 2022; Motie; Motie van het lid Agema over investeren in ziekenhuizen en extra bezuiniging middels nieuwe hoofdlijnenakkoorde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