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71
      <text:tab/>MOTIE VAN HET LID AGEMA</text:h>
      <text:p text:style-name="ifm_p_ifm">Voorgesteld 17 maart 2022</text:p>
      <text:p text:style-name="ifm_p_mt.3.76mm_ifm">De Kamer,</text:p>
      <text:p text:style-name="ifm_p_mt.3.76mm_ifm">gehoord de beraadslaging,</text:p>
      <text:p text:style-name="ifm_p_mt.3.76mm_ifm">verzoekt de regering de tekorten aan medewerkers in de verpleeghuizen in te lopen en de extra bezuiniging op personeel van 350 miljoen euro te schrapp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Agema over de tekorten aan medewerkers in de verpleeghuizen inlopen en de extra bezuiniging op personeel schrappen</dc:title>
    <meta:user-defined meta:name="OVERHEIDop.ParlID/DC.identifier">kst-35925-XVI-171</meta:user-defined>
    <meta:user-defined meta:name="OVERHEIDop.ondernummer">171</meta:user-defined>
    <meta:user-defined meta:name="DCTERMS.W3CDTF/DCTERMS.available">2022-03-18</meta:user-defined>
    <meta:user-defined meta:name="OVERHEIDop.KamerstukTypen/DC.type">Motie</meta:user-defined>
    <meta:user-defined meta:name="OVERHEIDop.dossiernummer">35925-XV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gema over de tekorten aan medewerkers in de verpleeghuizen inlopen en de extra bezuiniging op personeel schrappen</meta:user-defined>
    <meta:user-defined meta:name="OVERHEIDop.indiener">M. Agema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7</meta:user-defined>
    <meta:user-defined meta:name="DC.title">Vaststelling van de begrotingsstaten van het Ministerie van Volksgezondheid, Welzijn en Sport (XVI) voor het jaar 2022; Motie; Motie van het lid Agema over de tekorten aan medewerkers in de verpleeghuizen inlopen en de extra bezuiniging op personeel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