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5<text:tab/>BRIEF VAN DE STAATSSECRETARIS VAN VOLKSGEZONDHEID, WELZIJN EN SPORT</text:h>
      <text:p text:style-name="ifm_p_mt.3.76mm_ifm">Aan de Voorzitter van de Tweede Kamer der Staten-Generaal</text:p>
      <text:p text:style-name="ifm_p_mt.3.76mm_ifm">Den Haag, 22 december 2021</text:p>
      <text:p text:style-name="ifm_p_mt.3.76mm_ifm">In mijn brief van 6 december (Kamerstuk 35 925 XVI, nr. 159) inzake amendement met Kamerstuk 35 925 XVI, nr. 158 heb ik aangegeven dat ik nog voor het einde van het jaar de Kamer zou informeren over de uitvoering van steun aan Thialf. Het amendement is Kamerbreed aangenomen. Ik zal uitvoering geven aan dit amendement door € 1 mln. beschikbaar te stellen voor de acute problematiek in Thialf met betrekking tot vervangingsinvesteringen waarvoor geen financiële middelen beschikbaar zijn.</text:p>
      <text:p text:style-name="ifm_p_mt.3.76mm_ifm">Om uitvoering aan dit amendement te geven en de Kamer hier nog voor het einde van het jaar uitsluitsel over te geven heb ik in de afgelopen weken intensief contact gehad met de provincie Fryslân als aandeelhouder en de directie van Thialf zelf. Uit de gesprekken is naar voren gekomen dat de in het amendement benoemde vervangingsinvesteringen op de planning staan om in april te worden uitgevoerd, na het schaatsseizoen, tenzij acute vervangingen nodig zijn. Hiermee wordt achterstallig onderhoud weggewerkt en Thialf klaar gemaakt voor het seizoen 2022–2023. Voor zover daarvan al sprake was, komt de Olympische voorbereiding van de schaatsploeg voor Peking niet in gevaar.</text:p>
      <text:p text:style-name="ifm_p_mt.3.76mm_ifm">Ik zal de middelen voor Thialf beschikbaar stellen via de provincie. Hiermee worden de eerder door mij geschetste potentiële staatssteunproblemen voorkomen. Deze maatwerkoptie is mogelijk omdat provincie Friesland een breder herstructureringsplan voor Thialf voorbereidt en hiervoor al een staatssteuntraject bij de Europese Commissie heeft lopen. De impuls op vervangingsinvesteringen past hierbinnen.</text:p>
      <text:p text:style-name="ifm_p_mt.3.76mm_ifm">Het volgende kabinet zal bij de uitwerking van het regeerakkoord verder invulling geven aan de motie met Kamerstuk 35 925 XVI, nr. 151 waarmee ook op middellange termijn voor Thialf en andere topsportaccommodaties gewerkt gaat worden aan de wijze waarop de rijksoverheid hierbij verantwoordelijkheid zou kunnen ne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Invulling amendement over financiële steun Thialf</dc:title>
    <meta:user-defined meta:name="OVERHEIDop.ParlID/DC.identifier">kst-35925-XVI-165</meta:user-defined>
    <meta:user-defined meta:name="OVERHEIDop.ondernummer">165</meta:user-defined>
    <meta:user-defined meta:name="DCTERMS.W3CDTF/DCTERMS.available">2022-01-18</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Invulling amendement over financiële steun Thialf</meta:user-defined>
    <meta:user-defined meta:name="OVERHEIDop.indiener">P. Blokhui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Vaststelling van de begrotingsstaten van het Ministerie van Volksgezondheid, Welzijn en Sport (XVI) voor het jaar 2022; Brief regering; Invulling amendement over financiële steun Thia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