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I-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0<text:tab/>BRIEF VAN DE MINISTER VAN VOLKSGEZONDHEID, WELZIJN EN SPORT</text:h>
      <text:p text:style-name="ifm_p_mt.3.76mm_ifm">Aan de Voorzitter van de Tweede Kamer der Staten-Generaal</text:p>
      <text:p text:style-name="ifm_p_mt.3.76mm_ifm">Den Haag, 10 december 2021</text:p>
      <text:p text:style-name="ifm_p_mt.3.76mm_ifm">Bijgaand stuur ik u, mede namens de Staatssecretaris van VWS, een overzicht van de mutaties die zijn opgetreden na de Najaarsnota (Kamerstuk 35 975, nr. 1) en de bijbehorende 2<text:span text:style-name="ifm_span_font.superscript_ifm">e</text:span> suppletoire wet 2021 op de begroting van VWS (Kamerstuk 35 975 XVI). Niet uitgesloten is dat na verzending van deze brief aan het parlement er alsnog (onvoorziene) verplichtingen ten behoeve van de beheersing van corona moeten worden aangegaan in 2021. Mocht hiervan sprake zijn zullen we het parlement hierover informeren.</text:p>
      <text:p text:style-name="ifm_p_mt.5.08mm_ifm">De Minister van Volksgezondheid, Welzijn en Sport,<text:line-break/>H.M. de<text:s/>Jonge</text:p>
      <text:h text:style-name="ifm_p_font.bold_mt.3.76mm_page.break-before_ifm" text:outline-level="1">Overzicht (beleidsmatige) mutaties na tweede suppletoire begroting 2021 van VWS</text:h>
      <text:p text:style-name="ifm_p_mt.3.76mm_ifm">In onderstaande tabel zijn alle (beleidsmatige) mutaties die zich hebben voorgedaan na de tweede suppletoire begroting 2021 van het Ministerie van VWS cijfermatig opgenomen. Bij het toelichten van de mutaties wordt aangesloten bij de overige begrotingstukken zodat vanaf € 2 miljoen een toelichting wordt opgenomen of wanneer deze als (politiek) relevant wordt beschouwd. Deze mutaties worden verwerkt in de Slotwet van het Ministerie van VW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52.278</text:span></text:p>
          </table:table-cell>
          <table:table-cell table:style-name="table.cell.padding-top.top.pleft.pright">
            <text:p text:style-name="text.cell.6.5.right"><text:span text:style-name="ifm_span_font.semi-bold_ifm">413.036</text:span></text:p>
          </table:table-cell>
          <table:table-cell table:style-name="table.cell.padding-top.top.pleft.pright">
            <text:p text:style-name="text.cell.6.5.right"><text:span text:style-name="ifm_span_font.semi-bold_ifm">413.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29.297</text:span></text:p>
          </table:table-cell>
          <table:table-cell table:style-name="table.cell.top.pleft.pright">
            <text:p text:style-name="text.cell.6.5.right"><text:span text:style-name="ifm_span_font.semi-bold_ifm">1.27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Gezondheidsbeleid</text:p>
          </table:table-cell>
          <table:table-cell table:style-name="table.cell.top.pleft.pright">
            <text:p text:style-name="text.cell.6.5.right">24.345</text:p>
          </table:table-cell>
          <table:table-cell table:style-name="table.cell.top.pleft.pright">
            <text:p text:style-name="text.cell.6.5.right">1.32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Gezondheidsbevordering</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Ethiek</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18.222</text:span></text:p>
          </table:table-cell>
          <table:table-cell table:style-name="table.cell.top.pleft.pright">
            <text:p text:style-name="text.cell.6.5.right"><text:span text:style-name="ifm_span_font.semi-bold_ifm">– 47.888</text:span></text:p>
          </table:table-cell>
          <table:table-cell table:style-name="table.cell.top.pleft.pright">
            <text:p text:style-name="text.cell.6.5.right"><text:span text:style-name="ifm_span_font.semi-bold_ifm">– 46.600</text:span></text:p>
          </table:table-cell>
        </table:table-row>
        <table:table-row>
          <table:table-cell table:style-name="table.cell.top">
            <text:p text:style-name="text.cell.6.5.left"/>
          </table:table-cell>
          <table:table-cell table:style-name="table.cell.top.pleft.pright">
            <text:p text:style-name="text.cell.6.5.left">1. Kwaliteit, toegankelijkheid en betaalbaarheid van de zorg</text:p>
          </table:table-cell>
          <table:table-cell table:style-name="table.cell.top.pleft.pright">
            <text:p text:style-name="text.cell.6.5.right">– 47.450</text:p>
          </table:table-cell>
          <table:table-cell table:style-name="table.cell.top.pleft.pright">
            <text:p text:style-name="text.cell.6.5.right">– 47.4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Ondersteuning van het zorgstelsel</text:p>
          </table:table-cell>
          <table:table-cell table:style-name="table.cell.top.pleft.pright">
            <text:p text:style-name="text.cell.6.5.right">65.672</text:p>
          </table:table-cell>
          <table:table-cell table:style-name="table.cell.top.pleft.pright">
            <text:p text:style-name="text.cell.6.5.right">– 43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840.815</text:span></text:p>
          </table:table-cell>
          <table:table-cell table:style-name="table.cell.top.pleft.pright">
            <text:p text:style-name="text.cell.6.5.right"><text:span text:style-name="ifm_span_font.semi-bold_ifm">– 1.03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Participatie en zelfredzaamheid van mensen met beperkingen</text:p>
          </table:table-cell>
          <table:table-cell table:style-name="table.cell.top.pleft.pright">
            <text:p text:style-name="text.cell.6.5.right">– 1.034</text:p>
          </table:table-cell>
          <table:table-cell table:style-name="table.cell.top.pleft.pright">
            <text:p text:style-name="text.cell.6.5.right">– 1.03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Zorgdragen voor langdurige zorg tegen maatschappelijk aanvaardbare kosten</text:p>
          </table:table-cell>
          <table:table-cell table:style-name="table.cell.top.pleft.pright">
            <text:p text:style-name="text.cell.6.5.right">841.849</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398.222</text:span></text:p>
          </table:table-cell>
          <table:table-cell table:style-name="table.cell.top.pleft.pright">
            <text:p text:style-name="text.cell.6.5.right"><text:span text:style-name="ifm_span_font.semi-bold_ifm">50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Positie cliënt en transparantie van zorg</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 Opleidingen, beroepenstructuur en arbeidsmarkt</text:p>
          </table:table-cell>
          <table:table-cell table:style-name="table.cell.top.pleft.pright">
            <text:p text:style-name="text.cell.6.5.right">333.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 Informatiebeleid</text:p>
          </table:table-cell>
          <table:table-cell table:style-name="table.cell.top.pleft.pright">
            <text:p text:style-name="text.cell.6.5.right">13.297</text:p>
          </table:table-cell>
          <table:table-cell table:style-name="table.cell.top.pleft.pright">
            <text:p text:style-name="text.cell.6.5.right">3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Inrichting Zorgstelsel</text:p>
          </table:table-cell>
          <table:table-cell table:style-name="table.cell.top.pleft.pright">
            <text:p text:style-name="text.cell.6.5.right">49.725</text:p>
          </table:table-cell>
          <table:table-cell table:style-name="table.cell.top.pleft.pright">
            <text:p text:style-name="text.cell.6.5.right">464</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 Sport verenigt Neder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 De zorg- en dienstverlening aan verzetsdeelnemers en oorlogsgetroffenen WO II en de herinnering aan WO II</text:p>
          </table:table-cell>
          <table:table-cell table:style-name="table.cell.top.pleft.pright">
            <text:p text:style-name="text.cell.6.5.right">1.814</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cell table:style-name="table.cell.top.pleft.pright">
            <text:p text:style-name="text.cell.6.5.right"><text:span text:style-name="ifm_span_font.semi-bold_ifm">460.000</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460.000</text:p>
          </table:table-cell>
          <table:table-cell table:style-name="table.cell.top.pleft.pright">
            <text:p text:style-name="text.cell.6.5.right">460.000</text:p>
          </table:table-cell>
          <table:table-cell table:style-name="table.cell.top.pleft.pright">
            <text:p text:style-name="text.cell.6.5.right">460.00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3.708</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177</text:span></text:p>
          </table:table-cell>
        </table:table-row>
        <table:table-row>
          <table:table-cell table:style-name="table.cell.top">
            <text:p text:style-name="text.cell.6.5.left"/>
          </table:table-cell>
          <table:table-cell table:style-name="table.cell.top.pleft.pright">
            <text:p text:style-name="text.cell.6.5.left">Kerndepartement</text:p>
          </table:table-cell>
          <table:table-cell table:style-name="table.cell.top.pleft.pright">
            <text:p text:style-name="text.cell.6.5.right">3.701</text:p>
          </table:table-cell>
          <table:table-cell table:style-name="table.cell.top.pleft.pright">
            <text:p text:style-name="text.cell.6.5.right">– 30</text:p>
          </table:table-cell>
          <table:table-cell table:style-name="table.cell.top.pleft.pright">
            <text:p text:style-name="text.cell.6.5.right">177</text:p>
          </table:table-cell>
        </table:table-row>
        <table:table-row>
          <table:table-cell table:style-name="table.cell.border-bottom.top">
            <text:p text:style-name="text.cell.6.5.left"/>
          </table:table-cell>
          <table:table-cell table:style-name="table.cell.border-bottom.top.pleft.pright">
            <text:p text:style-name="text.cell.6.5.left">SCP en raden</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
          </table:table-cell>
        </table:table-row>
      </table:table>
      <text:h text:style-name="ifm_p_font.bold_mt.3.76mm_page.keep-with-next_ifm" text:outline-level="1">Artikel 1 Volksgezondheid</text:h>
      <text:h text:style-name="ifm_p_font.italic_mt.3.76mm_page.keep-with-next_ifm" text:outline-level="1">1. Gezondheidsbeleid</text:h>
      <text:p text:style-name="ifm_p_mt.3.76mm_ifm">Het verplichtingenbudget op dit artikelonderdeel is met € 24,3 miljoen verhoogd, waaronder een mutatie van € 23 miljoen in verband met de opdrachtverlening 2022 aan het NVWA die in december 2021 wordt vastgelegd.</text:p>
      <text:p text:style-name="ifm_p_mt.3.76mm_ifm">Vanuit artikel 2 Curatieve Zorg en 3 Langdurige zorg en ondersteuning is ca. € 1,3 miljoen aan kas- en verplichtingenbudget voor de financiering van additionele opdrachten die verstrekt zijn aan het RIVM en ZonMw. Het betreft o.a. de opdrachten voor de monitor Gecombineerde Leefstijlinterventie en de DMO-monitor Leefstijl (RIVM) en voor de opdrachten Ketenveldnorm/ Streettriage, Gender en Gezondheid (uitvoering Amendement Ploumen en Bergkamp TK 35 570, nr. 39) en Versterking aanbod (zinvolle) dagactiviteiten voor thuiswonende mensen met dementie (ZonMw).</text:p>
      <text:h text:style-name="ifm_p_font.italic_mt.3.76mm_page.keep-with-next_ifm" text:outline-level="1">4. Ethiek</text:h>
      <text:p text:style-name="ifm_p_mt.3.76mm_ifm">Op het instrument subsidies Medische Ethiek is de verplichtingenruimte verhoogd met € 5 miljoen in verband met een correctie van de verplichtingenraming voor de vastlegging van de verplichtingen 2022 voor de uitvoering van de subsidieregeling kunstmatige inseminatie met donorsemen.</text:p>
      <text:h text:style-name="ifm_p_font.bold_mt.3.76mm_page.keep-with-next_ifm" text:outline-level="1">Artikel 2 Curatieve zorg</text:h>
      <text:h text:style-name="ifm_p_font.italic_mt.3.76mm_page.keep-with-next_ifm" text:outline-level="1">1. Kwaliteit, toegankelijkheid en betaalbaarheid van de zorg</text:h>
      <text:p text:style-name="ifm_p_mt.3.76mm_ifm">Binnen dit artikel onderdeel zijn diverse overboekingen uitgevoerd met een totale omvang van € 47,5 miljoen kas- en verplichtingenbudget.</text:p>
      <text:p text:style-name="ifm_p_mt.3.76mm_ifm">Hieronder valt een correctie van € 46,6 miljoen voor het RescuEU-programma. Nederland heeft bij de Europese Commissie een voorstel ingediend als onderdeel van het RescEU-programma om een medische noodvoorraad aan te houden. Bij de 2<text:span text:style-name="ifm_span_font.superscript_ifm">e</text:span> incidentele suppletoire begroting 2021 zijn de verplichtingen, kas en ontvangsten geboekt voor dit programma. Op basis van de recent ontvangen definitieve raming zijn deze boekingen nogmaals verwerkt. De eerdere boekingen zijn per abuis blijven staan en worden hiermee gecorrigeerd.</text:p>
      <text:p text:style-name="ifm_p_mt.3.76mm_ifm">Daarnaast vindt binnen dit artikelonderdeel een per saldo neutrale correctiemutatie plaats van het instrument opdrachten naar subsidies voor programma middelen voor de wijkverpleging. Deze correctie bedraagt € 18,5 miljoen kas- en € 124 miljoen verplichtingenbudget.</text:p>
      <text:h text:style-name="ifm_p_font.italic_mt.3.76mm_page.keep-with-next_ifm" text:outline-level="1">3. Ondersteuning van het zorgstelsel</text:h>
      <text:p text:style-name="ifm_p_mt.3.76mm_ifm">Binnen dit artikel onderdeel zijn diverse correctie mutaties uitgevoerd met een totale omvang van € – 0,4 miljoen kas- en € 65,7 miljoen verplichtingenbudget.</text:p>
      <text:p text:style-name="ifm_p_mt.3.76mm_ifm">Voor de subsidieregeling medisch noodzakelijke zorg voor onverzekerden is een correctiemutatie (verplichtingen) nodig omdat de raming voor het benodigde budget 2022 laat bekend is en de verplichting dit jaar nog moet worden vastgelegd voor 2022. Deze correctie bedraagt € 41,9 miljoen verplichtingenbudget.</text:p>
      <text:p text:style-name="ifm_p_mt.3.76mm_ifm">Ook vindt binnen dit artikelonderdeel een correctiemutatie plaats voor het verplichtingenbudget voor de subsidieregeling Veelbelovende Zorg. De ramingen voor het benodigde budget worden pas laat bekend gemaakt zodat het in eerdere begrotingsstukken niet mee kan lopen. Deze correctie bedraagt € 21,1 miljoen aan verplichtingenbudget.</text:p>
      <text:p text:style-name="ifm_p_mt.3.76mm_ifm">Voor het onderdeel bekostiging zorg aan illegalen en andere onverzekerbare vreemdelingen is een correctiemutatie nodig omdat de raming van het benodigde budget 2022 hoger is dan eerder verwacht. Deze correctie betreft € 3,2 miljoen additioneel verplichtingenbudget.</text:p>
      <text:h text:style-name="ifm_p_font.bold_mt.3.76mm_page.keep-with-next_ifm" text:outline-level="1">Artikel 3 Langdurige zorg en ondersteuning</text:h>
      <text:h text:style-name="ifm_p_font.italic_mt.3.76mm_page.keep-with-next_ifm" text:outline-level="1">1. Participatie en zelfredzaamheid van mensen met beperkingen</text:h>
      <text:p text:style-name="ifm_p_mt.3.76mm_ifm">Op dit artikelonderdeel vindt een correctieboeking van € 2 miljoen plaats van het instrument ZBO’s/RWT’s naar subsidies inzake tolkenvoorzieningen.</text:p>
      <text:h text:style-name="ifm_p_font.italic_mt.3.76mm_page.keep-with-next_ifm" text:outline-level="1">2. Zorgdragen voor langdurige zorg tegen maatschappelijk aanvaardbare kosten</text:h>
      <text:p text:style-name="ifm_p_mt.3.76mm_ifm">Het verplichtingenbudget op het instrument bekostiging binnen dit artikelonderdeel is verhoogd met totaal € 0,76 miljard. Deze verhoging hangt samen met het reeds in 2021 vastleggen van de betalingsverplichting 2022 van de Rijksbijdrage Wlz (verhoogd met € 0,7 miljard) en de bijdrage in de kosten van kortingen (BIKK, verhoging met € 62,5 miljoen). Deze uitgavenverhogingen 2022 zijn reeds eerder in de VWS-begroting verwerkt, maar daarbij was nog geen rekening gehouden met het reeds in 2021 aangaan van de daarmee samenhangende verplichtingen. Met deze mutatie wordt dit nu juist verwerkt.</text:p>
      <text:p text:style-name="ifm_p_mt.3.76mm_ifm">Tevens wordt een verplichtingenbudget op het instrument bijdrage aan ZBO/RWT’s naar voren gehaald om in 2021 verplichtingen aan te kunnen gaan voor het CIZ, het gaat om een bedrag van € 79,3 miljoen.</text:p>
      <text:p text:style-name="ifm_p_mt.3.76mm_ifm">De uitgaven samenhangend met de regeling niet geleverde zorg (NGZ) 2020 voor persoonsgebonden budgetten in de Wet langdurige zorg (Wlz) bedragen € 29,9 miljoen. De regeling NGZ biedt budgethouders de mogelijkheid om zorg die niet geleverd is vanwege COVID-19, onder voorwaarden, uit het persoonsgebonden budget (pgb) te betalen. Dit betreft een correctie mutatie van subsidies naar bekostiging.</text:p>
      <text:h text:style-name="ifm_p_font.bold_mt.3.76mm_page.keep-with-next_ifm" text:outline-level="1">Artikel 4 Zorgbreed beleid</text:h>
      <text:h text:style-name="ifm_p_font.italic_mt.3.76mm_page.keep-with-next_ifm" text:outline-level="1">1. Positie cliënt en transparantie van zorg</text:h>
      <text:p text:style-name="ifm_p_mt.3.76mm_ifm">Voor een projectsubsidie aan de Nederlandse Vereniging van Toezichthouders in Zorginstellingen en opdrachten aan het CIBG wordt het verplichtingenbudget verhoogd met € 2,2 miljoen en naar voren gehaald in 2021 omdat anders de verplichtingen niet geheel kunnen worden vastgelegd.</text:p>
      <text:h text:style-name="ifm_p_font.italic_mt.3.76mm_page.keep-with-next_ifm" text:outline-level="1">2. Opleidingen, beroepenstructuur en arbeidsmarkt</text:h>
      <text:p text:style-name="ifm_p_mt.3.76mm_ifm">De verplichtingenruimte wordt met € 300 miljoen verhoogd. Dit betreft een louter technische mutatie en hangt voornamelijk samen met het gegeven dat betalingen in het kader van Sectorplanplus zijn verschoven van 2022 naar 2023. Door de systematiek in de financiële administratie van VWS zijn in het verleden aangegane verplichtingen vervallen en dienen hierdoor de verplichtingen opnieuw te worden vastgelegd en dat vraagt om een verhoging van de verplichtingenruimte.</text:p>
      <text:p text:style-name="ifm_p_mt.3.76mm_ifm">Daarnaast heeft € 33 miljoen aan verhogende verschuivingen van verplichtingenruimte plaatsgevonden om verplichtingen in 2021 aan te kunnen gaan voor de uitgaven in 2022. Dit betreft subsidies voor Opleidingen, beroepen en arbeidsmarkt (€ 10 miljoen), regionaal arbeidsmarktbeleid (€ 5 miljoen) en het stagefonds (€ 18 miljoen).</text:p>
      <text:h text:style-name="ifm_p_font.italic_mt.3.76mm_page.keep-with-next_ifm" text:outline-level="1">3. Informatiebeleid</text:h>
      <text:p text:style-name="ifm_p_mt.3.76mm_ifm">Op het instrument bijdragen aan agentschappen en subsidies in het kader van informatiebeleid is een bedrag van respectievelijk € 6,5 miljoen en € 6 miljoen aan verplichtingenruimte naar voren gehaald om verplichtingen voor 2022 in 2021 vast te kunnen leggen. Voor Bijdrage aan agentschappen gaat het om de jaarlijkse Dienstverleningsafspraken (DVA) CIBG 2022 en voor Subsidies gaat het om (een deel van) de reguliere instellingssubsidie NICTIZ 2022. Bij Najaarsnota is ten onrechte uitgegaan van een hoger verplichtingenbudget omdat de afroming op het budget DICIO nog niet was verwerkt in het verplichtingenkader.</text:p>
      <text:h text:style-name="ifm_p_font.italic_mt.3.76mm_page.keep-with-next_ifm" text:outline-level="1">4. Inrichting Zorgstelsel</text:h>
      <text:p text:style-name="ifm_p_mt.3.76mm_ifm">Er wordt € 0,7 miljoen verplichtingenbudget naar voren gehaald voor de overeenkomst met het Waarborgfonds voor de Zorgsector voor taken in het kader van de uitvoering van de Rijksgarantieregelingen 2022 t/m 2026.</text:p>
      <text:p text:style-name="ifm_p_mt.3.76mm_ifm">Voor de uitvoeringskosten van het Zorginstituut Nederland in 2022 is een correctiemutatie op het verplichtingenbudget nodig omdat de toekenningsbrief inzake het budget 2022 dit jaar nog verzonden moet worden en daarmee wordt de verplichting in 2021 vastgelegd. Deze correctie bedraagt € 40,6 miljoen.</text:p>
      <text:p text:style-name="ifm_p_mt.3.76mm_ifm">Voor de uitvoeringskosten van het CAK in 2022 is een correctiemutatie op het verplichtingenbudget nodig omdat de toekenningsbrief inzake het budget 2022 dit jaar nog verzonden moet worden en daarmee wordt de verplichting in 2021 vastgelegd. Deze correctie bedraagt € 8,0 miljoen.</text:p>
      <text:h text:style-name="ifm_p_font.bold_mt.3.76mm_page.keep-with-next_ifm" text:outline-level="1">Artikel 6 Sport</text:h>
      <text:h text:style-name="ifm_p_font.italic_mt.3.76mm_page.keep-with-next_ifm" text:outline-level="1">4. Sport verenigt Nederland</text:h>
      <text:p text:style-name="ifm_p_mt.3.76mm_ifm">Op dit artikel vindt een per saldo neutrale correctie mutatie van € 1 miljoen aan kas- en verplichtingenbudget plaats. Dit betreft een mutatie van het instrument subsidies naar opdrachten. In september 2021 heeft herziening op de SPUK Sportakkoord plaatsgevonden waarbij de beschikkingen wel zijn verzonden maar de aanvullende betaling niet heeft plaatsgevonden. Deze mutatie maakt het mogelijk alsnog de betalingen te kunnen voldoen.</text:p>
      <text:h text:style-name="ifm_p_font.bold_mt.3.76mm_page.keep-with-next_ifm" text:outline-level="1">Artikel 7 Oorlogsgetroffenen en Herinnering Wereldoorlog II</text:h>
      <text:h text:style-name="ifm_p_font.italic_mt.3.76mm_page.keep-with-next_ifm" text:outline-level="1">1. De zorg- en dienstverlening aan verzetsdeelnemers en oorlogsgetroffenen WOII en de herinnering aan WO II</text:h>
      <text:p text:style-name="ifm_p_mt.3.76mm_ifm">Dit betreft aanvullend benodigd verplichtingenbudget van € 1,8 miljoen voor het aangaan van de verplichting o.a. voor de bijdrage aan de Koninklijke Bibliotheek voor project Indisch Erfgoed Digitaal 2021–2024 en subsidies opgenomen in Plan van aanpak Collectieve Erkenning Indische en Molukse gemeenschap in Nederland – een extra gebaar 2020–2023. Aanvullend omdat het beschikbare verplichtingenbudget niet voldoende was om de bovengenoemde meerjarige verplichtingen te kunnen vastleggen.</text:p>
      <text:h text:style-name="ifm_p_font.bold_mt.3.76mm_page.keep-with-next_ifm" text:outline-level="1">Artikel 8 Tegemoetkoming specifieke kosten</text:h>
      <text:h text:style-name="ifm_p_font.italic_mt.3.76mm_page.keep-with-next_ifm" text:outline-level="1">Inkomensoverdrachten</text:h>
      <text:p text:style-name="ifm_p_mt.3.76mm_ifm">Om aan te sluiten bij de ramingen van het Centraal Planbureau worden in de VWS-begroting de netto uitgaven aan zorgtoeslag weergegeven. Dat wil zeggen de uitgaven aan zorgtoeslag verminderd met de terugvorderingen en ontvangsten. Bij Slotwet/Jaarverslag worden de uitgaven en de ontvangsten daarentegen afzonderlijk gepresenteerd. Vooruitlopend op deze desaldering wordt reeds nu een technische bijstelling gedaan aan de uitgaven- en ontvangstenkant ten aanzien van de zorgtoeslag, zodat de bijstelling bij Slotwet beperkt kan blijven. De totale netto-uitgaven aan de zorgtoeslag wijzigen niet. Het betreft een opwaartse bijstelling van € 460 miljoen ten opzichte van de tweede suppletoire wet aan de uitgavenkant en een opwaartse bijstelling van € 460 miljoen aan de ontvangstenkant. Dit bedrag is een raming op basis van de gerealiseerde ontvangsten zorgtoeslag tot en met oktober.</text:p>
      <text:h text:style-name="ifm_p_font.bold_mt.3.76mm_page.keep-with-next_ifm" text:outline-level="1">Artikel 10 Apparaatsuitgaven</text:h>
      <text:p text:style-name="ifm_p_mt.3.76mm_ifm">Binnen het apparaatsartikel zijn diverse overboekingen uitgevoerd met een totale omvang van € 3,7 miljoen aan verplichtingenbudget, waaronder het naar voren halen van het verplichtingenbudget om de inhuur van 50 Wob-juristen tot en met augustus 2022 tijdig te kunnen vast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0<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Overzicht van de mutaties die zijn opgetreden na de Najaarsnota en de bijbehorende 2e suppletoire wet 2021 op de begroting van VWS</dc:title>
    <meta:user-defined meta:name="OVERHEIDop.ParlID/DC.identifier">kst-35925-XVI-160</meta:user-defined>
    <meta:user-defined meta:name="OVERHEIDop.ondernummer">160</meta:user-defined>
    <meta:user-defined meta:name="DCTERMS.W3CDTF/DCTERMS.available">2022-01-14</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Overzicht van de mutaties die zijn opgetreden na de Najaarsnota en de bijbehorende 2e suppletoire wet 2021 op de begroting van VWS</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aststelling van de begrotingsstaten van het Ministerie van Volksgezondheid, Welzijn en Sport (XVI) voor het jaar 2022; Brief regering; Overzicht van de mutaties die zijn opgetreden na de Najaarsnota en de bijbehorende 2e suppletoire wet 2021 op de begroting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