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4
      <text:tab/>MOTIE VAN HET LID DEN HAAN</text:h>
      <text:p text:style-name="ifm_p_ifm">Voorgesteld tijdens het Wetgevingsoverleg van 2 december 2021</text:p>
      <text:p text:style-name="ifm_p_mt.3.76mm_ifm">De Kamer,</text:p>
      <text:p text:style-name="ifm_p_mt.3.76mm_ifm">gehoord de beraadslaging,</text:p>
      <text:p text:style-name="ifm_p_mt.3.76mm_ifm">overwegende de aangenomen motie van het lid Den Haan c.s. (31 765, nr. 78) waarin verzocht wordt om gemeenten ertoe aan te zetten om in plaats van woonzorgvisies, woonleefvisies op te stellen om integraal beleid te maken over wonen en leven in een gemeente;</text:p>
      <text:p text:style-name="ifm_p_mt.3.76mm_ifm">verzoekt de regering er bij gemeenten op aan te dringen om sport- en beweegbeleid op te nemen in de woonleefvisies,</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Den Haan over sport- en beweegbeleid in de woonleefvisies van gemeenten opnemen</dc:title>
    <meta:user-defined meta:name="OVERHEIDop.ParlID/DC.identifier">kst-35925-XVI-154</meta:user-defined>
    <meta:user-defined meta:name="OVERHEIDop.ondernummer">154</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Den Haan over sport- en beweegbeleid in de woonleefvisies van gemeenten opnemen</meta:user-defined>
    <meta:user-defined meta:name="OVERHEIDop.indiener">N.L. den H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Den Haan over sport- en beweegbeleid in de woonleefvisies van gemeent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