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46
      <text:tab/>MOTIE VAN DE LEDEN VAN NISPEN EN WERNER</text:h>
      <text:p text:style-name="ifm_p_ifm">Voorgesteld tijdens het Wetgevingsoverleg van 2 december 2021</text:p>
      <text:p text:style-name="ifm_p_mt.3.76mm_ifm">De Kamer,</text:p>
      <text:p text:style-name="ifm_p_mt.3.76mm_ifm">gehoord de beraadslaging,</text:p>
      <text:p text:style-name="ifm_p_mt.3.76mm_ifm">constaterende dat het mede door het Ministerie van VWS ondertekende SamenSpeelAkkoord als een van de doelstellingen heeft dat er minimaal één inclusieve samenspeelplek per gemeente komt en de komende jaren bestaande speeltuinen en nieuw in te richten speellocaties toegankelijk en bespeelbaar worden gemaakt voor kinderen met een beperking, maar dat er budget voor nodig is om dit te realiseren en dit vooralsnog vooral van private partijen en lokale overheden komt;</text:p>
      <text:p text:style-name="ifm_p_mt.3.76mm_ifm">overwegende dat het voor alle kinderen van belang is om samen te spelen, maar vooral voor kinderen met een beperking, omdat zij zich eenzaam kunnen voelen en het gevoel hebben er niet bij te horen, omdat veel speeltuinen nu niet toegankelijk en bespeelbaar zijn voor kinderen met een beperking;</text:p>
      <text:p text:style-name="ifm_p_mt.3.76mm_ifm">overwegende dat als gemeenten het sportonderdeel van de leefstijlmiddelen, die zij hebben ontvangen in het kader van corona, niet uitgeven in 2021, ze dit mogen doen in 2022;</text:p>
      <text:p text:style-name="ifm_p_mt.3.76mm_ifm">verzoekt de regering zich in te zetten voor toegankelijke speeltuinen door te bezien in hoeverre de rijksoverheid hierin ondersteunend kan zijn aan de doelstellingen, en hierover in gesprek te gaan met de Vereniging van Nederlandse Gemeenten, Jantje Beton en de Nederlandse Stichting voor het Gehandicapte Kind, en de Kamer hierover uiterlijk april 2022 te informeren,</text:p>
      <text:p text:style-name="ifm_p_mt.3.76mm_ifm">en gaat over tot de orde van de dag.</text:p>
      <text:p text:style-name="ifm_p_mt.3.76mm_ifm">Van Nispen</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4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Van Nispen en Werner over zich inzetten voor toegankelijke speeltuinen</dc:title>
    <meta:user-defined meta:name="OVERHEIDop.ParlID/DC.identifier">kst-35925-XVI-146</meta:user-defined>
    <meta:user-defined meta:name="OVERHEIDop.ondernummer">146</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de leden Van Nispen en Werner over zich inzetten voor toegankelijke speeltuinen</meta:user-defined>
    <meta:user-defined meta:name="OVERHEIDop.indiener">L.M. Werner</meta:user-defined>
    <meta:user-defined meta:name="OVERHEIDop.indiener">M. van Nisp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de leden Van Nispen en Werner over zich inzetten voor toegankelijke speelt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