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39
      <text:tab/>MOTIE VAN DE LEDEN WESTERVELD EN VAN NISPEN</text:h>
      <text:p text:style-name="ifm_p_ifm">Voorgesteld tijdens het Wetgevingsoverleg van 2 december 2021</text:p>
      <text:p text:style-name="ifm_p_mt.3.76mm_ifm">De Kamer,</text:p>
      <text:p text:style-name="ifm_p_mt.3.76mm_ifm">gehoord de beraadslaging,</text:p>
      <text:p text:style-name="ifm_p_mt.3.76mm_ifm">van mening dat het belangrijk is om effectieve en wetenschappelijk onderbouwde maatregelen te treffen;</text:p>
      <text:p text:style-name="ifm_p_mt.3.76mm_ifm">constaterende dat het onduidelijk is wat het effect is van het beperken van (buiten)sport na 17.00 uur op het reproductiegetal;</text:p>
      <text:p text:style-name="ifm_p_mt.3.76mm_ifm">constaterende dat uit eerdere lockdowns is gebleken dat fors minder kinderen en volwassenen bewegen, motorische vaardigheden afnemen en de ongelijkheid in gezond leven toeneemt;</text:p>
      <text:p text:style-name="ifm_p_mt.3.76mm_ifm">constaterende dat het beperken van sport en bewegen ook forse nadelige gevolgen heeft op de lange termijn;</text:p>
      <text:p text:style-name="ifm_p_mt.3.76mm_ifm">constaterende dat er sinds het begin van de coronacrisis ten minste acht verschillende regimes zijn geweest met beperkingen voor alleen al de buitensport, maar het effect onduidelijk is;</text:p>
      <text:p text:style-name="ifm_p_mt.3.76mm_ifm">verzoekt de regering voor het volgende weegmoment op 19 december te laten doorrekenen wat de effecten zijn geweest van de verschillende regimes op reisbeweging, contacten en het reproductiegetal met het doel om in de toekomst onderbouwde besluiten te kunnen nemen over eventuele maatregelen voor de sport,</text:p>
      <text:p text:style-name="ifm_p_mt.3.76mm_ifm">en gaat over tot de orde van de dag.</text:p>
      <text:p text:style-name="ifm_p_mt.3.76mm_ifm">Westerveld</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39<text:tab/><text:page-number text:select-page="current"/></text:p>
      </style:footer>
    </style:master-page>
    <style:master-page xmlns:sdu-fn="http://schema.sdu.nl/2011/07/functions" style:name="Landscape" style:page-layout-name="landscape-margin-text">
      <style:footer>
        <text:p text:style-name="footer">Tweede Kamer, vergaderjaar 2021-2022, 35 925 XVI,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de leden Westerveld en Van Nispen over doorrekening van de verschillende sportregimes op reisbewegingen, contacten en reproductiegetal</dc:title>
    <meta:user-defined meta:name="OVERHEIDop.ParlID/DC.identifier">kst-35925-XVI-139</meta:user-defined>
    <meta:user-defined meta:name="OVERHEIDop.ondernummer">139</meta:user-defined>
    <meta:user-defined meta:name="DCTERMS.W3CDTF/DCTERMS.available">2021-12-07</meta:user-defined>
    <meta:user-defined meta:name="OVERHEIDop.KamerstukTypen/DC.type">Motie</meta:user-defined>
    <meta:user-defined meta:name="OVERHEIDop.dossiernummer">35925-XVI</meta:user-defined>
    <meta:user-defined meta:name="OVERHEIDop.documenttitel">Motie van de leden Westerveld en Van Nispen over doorrekening van de verschillende sportregimes op reisbewegingen, contacten en reproductiegetal</meta:user-defined>
    <meta:user-defined meta:name="OVERHEIDop.indiener">M. van Nispen</meta:user-defined>
    <meta:user-defined meta:name="OVERHEIDop.indiener">E.M. Westerveld</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Volksgezondheid, Welzijn en Sport (XVI) voor het jaar 2022; Motie; Motie van de leden Westerveld en Van Nispen over doorrekening van de verschillende sportregimes op reisbewegingen, contacten en reproductieget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