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4<text:tab/>AMENDEMENT VAN HET LID VAN DER LAAN</text:h>
      <text:p text:style-name="ifm_p_ifm">Ontvangen 1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Met dit amendement wordt er een extra subsidiebudget vrijgemaakt voor preventie van en voorlichting over matchfixing in de sport. Matchfixing in de sport is een hardnekkig probleem dat vaker voorkomt dan gedacht. Met name jonge sporters in beloftecompetities staan onder grote druk. Zij worden verleid om een wedstrijd te fixen omdat weinig mensen kijken naar deze competities, het valt minder op, en omdat de deze competities populair zijn onder gokkers. Volgens gokdatabedrijf Sportradar werd er per voetbalwedstrijd in de beloftecompetitie gemiddeld zo'n 4,5 miljoen euro gegokt, voornamelijk in Azië.</text:p>
      <text:p text:style-name="ifm_p_mt.3.76mm_indent.0.13in_ifm">Omdat jonge sporters een laag inkomen hebben maar ondertussen wel flink moeten investeren om de topsport te bereiken, zoals bij tennis, zijn zij extra vatbaar om in te gaan op de verzoeken om een wedstrijd voor geld te fixen. Maar gefixt worden kan grote gevolgen hebben voor sporters voor hun latere carrière.</text:p>
      <text:p text:style-name="ifm_p_mt.3.76mm_indent.0.13in_ifm">Voorlichting, bijvoorbeeld door oud-sporters die matchfixing hebben meegemaakt, kan op een effectieve manier bijdrage aan het voorkomen van matchfixing. De voorlichting wordt momenteel verzorgd door sportkoepelorganisatie NOC*NSF.</text:p>
      <text:p text:style-name="ifm_p_mt.3.76mm_indent.0.13in_ifm">De huidige subsidie voor preventie aan matchfixing loopt op 1 januari 2022 af. Dit amendement maakt extra geld vrij en verlengt dit met een extra jaar.</text:p>
      <text:p text:style-name="ifm_p_mt.3.76mm_indent.0.13in_ifm">De dekking voor dit amendement wordt gevonden in de niet juridisch verplichte middelen van artikel 6 Sport en bewegen.</text:p>
      <text:p text:style-name="ifm_p_mt.5.08mm_ifm"><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Van der Laan over middelen voor preventie van en voorlichting over matchfixing</dc:title>
    <meta:user-defined meta:name="OVERHEIDop.ParlID/DC.identifier">kst-35925-XVI-134</meta:user-defined>
    <meta:user-defined meta:name="OVERHEIDop.ondernummer">134</meta:user-defined>
    <meta:user-defined meta:name="DCTERMS.W3CDTF/DCTERMS.available">2021-12-06</meta:user-defined>
    <meta:user-defined meta:name="OVERHEIDop.KamerstukTypen/DC.type">Amendement</meta:user-defined>
    <meta:user-defined meta:name="OVERHEIDop.dossiernummer">35925-XVI</meta:user-defined>
    <meta:user-defined meta:name="OVERHEIDop.documenttitel">Amendement van het lid Van der Laan over middelen voor preventie van en voorlichting over matchfixing</meta:user-defined>
    <meta:user-defined meta:name="OVERHEIDop.indiener">J.M.P. van der L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Vaststelling van de begrotingsstaten van het Ministerie van Volksgezondheid, Welzijn en Sport (XVI) voor het jaar 2022; Amendement; Amendement van het lid Van der Laan over middelen voor preventie van en voorlichting over matchfi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