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
      <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VI) van het Ministerie van Volksgezondheid, Welzijn en Sport (VWS) (Kamerstuk 35 925 XVI) die de Tweede Kamer kan gebruiken bij de begrotingsbehandeling. De begroting omvat € 28,5 miljard aan uitgaven, € 26,1 miljard aan verplichtingen en € 210,3 miljoen aan ontvangsten. Deze aandachtspunten zijn gebaseerd op ons onderzoek van de laatste jaren.</text:p>
      <text:p text:style-name="ifm_p_mt.3.76mm_ifm">In het Financieel Beeld Zorg (FBZ) van de ontwerpbegroting staat de ontwikkeling van de totale collectieve zorguitgaven onder het Uitgavenplafond Zorg centraal. Het kabinet stelt dit plafond vast. De Minister van VWS is ervoor verantwoordelijk dat de totale (netto)zorguitgaven onder dit geraamde plafond blijven. Voor 2022 raamt het kabinet € 86,7 miljard aan (bruto)zorguitgaven, waarvan € 84,6 miljard uit premiegelden en € 2,0 miljard uit begrotingsgeld wordt gefinancierd. Aan ontvangsten voor 2022 heeft het kabinet € 5,3 miljard geraamd. De premiegefinancierde uitgaven zijn collectieve uitgaven die meetellen in het EMU-saldo, maar niet onder het budgetrecht van het parlement en buiten de rijksbegroting vallen.</text:p>
      <text:p text:style-name="ifm_p_mt.3.76mm_ifm">De Minister van VWS is beleidsmatig verantwoordelijk voor 3 fiscale regelingen die volgens de Miljoenennota 2022 (Kamerstuk 35 925, nrs. 1 en 2) tot een geraamde belastingderving leiden van in totaal € 1.712 miljoen.<text:note text:id="ID-1001123-d36e77" text:note-class="footnote"><text:note-citation text:label="1 ">1</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2 zijn opgenomen, zijn hier niet meegenomen.</text:p></text:note-body></text:note> Fiscale regelingen vormen geen onderdeel van de begroting van een ministerie omdat het geen uitgaven zijn, maar leiden wel tot minder belastingontvangsten. Dit is zichtbaar via de Miljoenennota.</text:p>
      <text:p text:style-name="ifm_p_mt.3.76mm_ifm">Met onze webpublicatie Coronarekening (https://coronarekening.rekenkamer.nl)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text:p>
      <text:p text:style-name="ifm_p_mt.3.76mm_ifm">Wij gaan in op enkele aandachtspunten voortkomend uit onze onderzoeken, die relevant kunnen zijn voor de begrotingsbehandeling dit najaar, te weten:</text:p>
      <text:p text:style-name="ifm_p_indent.-5mm_mleft.5mm_ifm">•<text:tab/>Verbetering van het financieel beheer bij VWS</text:p>
      <text:p text:style-name="ifm_p_indent.-5mm_mleft.5mm_ifm">•<text:tab/>Gepast gebruik van zorg</text:p>
      <text:p text:style-name="ifm_p_indent.-5mm_mleft.5mm_ifm">•<text:tab/>Onderzoek meerjarenramingen en informatiewaarde begrotingen</text:p>
      <text:p text:style-name="ifm_p_indent.-5mm_mleft.5mm_ifm">•<text:tab/>Opvolging aanbevelingen</text:p>
      <text:p text:style-name="ifm_p_mt.3.76mm_ifm">We sluiten deze brief af met een vermelding van nog te publiceren onderzoek van de Algemene Rekenkamer op het terrein van de Minister van VWS.</text:p>
      <text:h text:style-name="ifm_p_font.bold_mt.5.08mm_page.keep-with-next_ifm" text:outline-level="2">1.<text:s/>Verbetering van het financieel beheer bij VWS</text:h>
      <text:p text:style-name="ifm_p_mt.4.23mm_ifm">In het verantwoordingsonderzoek 2020 constateerden we dat het financieel beheer bij VWS ernstig tekort schoot.<text:note text:id="ID-1001123-d36e116" text:note-class="footnote"><text:note-citation text:label="2 ">2</text:note-citation><text:note-body><text:p text:style-name="ifm_p_font.normal_size.6.93pt_mt..5mm_indent.-0.1161in_mleft.0.1161in_ifm">Algemene Rekenkamer, Resultaten verantwoordingsonderzoek 2020 Ministerie van Volksgezondheid, Welzijn en Sport (XVI). Den Haag: eigen beheer. Bijlage bij Kamerstuk 35 830 XVI, nr. 2.</text:p></text:note-body></text:note> Wij maakten bezwaar vanwege het financieel beheer op de coronacrisis-uitgaven. De Minister van VWS heeft op ons verzoek een verbeterplan voor het financieel beheer opgesteld, waarna wij het bezwaar ophieven.</text:p>
      <text:p text:style-name="ifm_p_mt.3.76mm_ifm">Het verbeterplan, ook wel programmaplan financieel beheer genoemd, richt zich voor de <text:span text:style-name="ifm_span_font.italic_ifm">korte termijn</text:span> op verbetering van het financieel beheer rondom de coronacrisis-uitgaven. Snelle start van de uitvoering van het verbeterplan is nodig om nog effect te hebben in het begrotingsjaar 2021 en de verantwoording daarover. In het verbeterplan geeft de Minister aan dat hij de versterking van het financieel beheer voor de <text:span text:style-name="ifm_span_font.italic_ifm">langere termijn</text:span> in oktober 2021 uitwerkt nadat een extern onderzoek als input daarvoor beschikbaar is. Via het externe onderzoek wordt ook de vraag meegenomen hoe de VWS-organisatie en cultuur van invloed zijn op het financieel beheer. Naar aanleiding van de motie van het lid Sneller c.s.<text:note text:id="ID-1001123-d36e133" text:note-class="footnote"><text:note-citation text:label="3 ">3</text:note-citation><text:note-body><text:p text:style-name="ifm_p_font.normal_size.6.93pt_mt..5mm_indent.-0.1161in_mleft.0.1161in_ifm">Motie van het lid Sneller c.s. Kamerstuk 35 830, nr. 9.</text:p></text:note-body></text:note> heeft de Minister uw Kamer toegezegd in het najaar 2021 en voorjaar 2022 te informeren over de voortgang van het programma «verbetering financieel beheer».</text:p>
      <text:p text:style-name="ifm_p_mt.3.76mm_ifm">De toegezegde tussentijdse informatie biedt u een aanknopingspunt om de voortgang en verdere uitwerking van het verbeterplan nauwgezet te volgen. Aandacht van de Tweede Kamer voor de noodzakelijke verbetering van het financieel beheer kan behulpzaam zijn om het momentum daarvoor vast te houden. Wij nemen het financieel beheer mee in ons verantwoordingsonderzoek over 2021. Onze bevindingen ontvangt u op Verantwoordingsdag 2022.</text:p>
      <text:h text:style-name="ifm_p_font.bold_mt.5.08mm_page.keep-with-next_ifm" text:outline-level="2">2.<text:s/>Gepast gebruik van zorg</text:h>
      <text:p text:style-name="ifm_p_mt.4.23mm_ifm">De juiste zorg op de juiste plek is van belang om de zorg toekomstbestendig te maken, aldus de Minister van VWS in de ontwerpbegroting 2022. Het inzetten op gepast gebruik van zorg is hier een onderdeel van. In oktober 2020 publiceerden wij ons onderzoek <text:span text:style-name="ifm_span_font.italic_mt.4.23mm_ifm">Verzekerd van Zinnige Zorg</text:span>.<text:note text:id="ID-1001123-d36e154" text:note-class="footnote"><text:note-citation text:label="4 ">4</text:note-citation><text:note-body><text:p text:style-name="ifm_p_font.normal_size.6.93pt_mt..5mm_indent.-0.1161in_mleft.0.1161in_ifm">Algemene Rekenkamer, <text:span text:style-name="ifm_span_font.italic_size.6.93pt_mt.4.23mm_ifm">Verzekerd van Zinnige Zorg; De bijdrage van het programma Zinnige Zorg aan gepast gebruik van het basispakket 2014–2019</text:span>. Bijlage bij Kamerstuk 29 689, nr. 1083.</text:p></text:note-body></text:note> De conclusie van ons onderzoek was dat het programma Zinnige Zorg van het Zorginstituut in de periode 2014–2019 niet tot dusdanige veranderingen in de zorgpraktijk heeft geleid dat hiermee betekenisvolle financiële besparingen bereikt zijn. Stop daarom met het programma of kies voor een fundamenteel andere aanpak, zo luidde onze aanbeveling.</text:p>
      <text:p text:style-name="ifm_p_mt.3.76mm_ifm">Wij constateren dat de Minister voor Medische Zorg acties onderneemt op het gebied van gepast gebruik van zorg.<text:note text:id="ID-1001123-d36e168" text:note-class="footnote"><text:note-citation text:label="5 ">5</text:note-citation><text:note-body><text:p text:style-name="ifm_p_font.normal_size.6.93pt_mt..5mm_indent.-0.1161in_mleft.0.1161in_ifm">Brief van de Minister voor Medische Zorg aan de voorzitter van de Tweede Kamer, Kamerstuk 29 248, nr. 326.</text:p></text:note-body></text:note> In het debat over Pakketbeheer van afgelopen juni herhaalde de Minister dat zowel de overheid als het veld de lessen uit ons rapport ter harte moeten nemen en dat het programma «om die reden ook (wordt) heringericht».<text:note text:id="ID-1001123-d36e176" text:note-class="footnote"><text:note-citation text:label="6 ">6</text:note-citation><text:note-body><text:p text:style-name="ifm_p_font.normal_size.6.93pt_mt..5mm_indent.-0.1161in_mleft.0.1161in_ifm">Verslag van een commissiedebat, Kamerstuk 29 689, nr. 1125.</text:p></text:note-body></text:note> Ook heeft de Tweede Kamer de motie van het lid Aukje de Vries aangenomen. Hierin verzoekt het de regering om met het Zorginstituut in overleg te gaan om zijn bevoegdheden «meer en gericht in te zetten voor meer passende en zinnige zorg, en de Tweede Kamer over de uitkomsten van het overleg voor de behandeling van de begroting 2022 te informeren».<text:note text:id="ID-1001123-d36e184" text:note-class="footnote"><text:note-citation text:label="7 ">7</text:note-citation><text:note-body><text:p text:style-name="ifm_p_font.normal_size.6.93pt_mt..5mm_indent.-0.1161in_mleft.0.1161in_ifm">Motie van het lid Aukje de Vries c.s. Kamerstuk 29 689, nr. 1114.</text:p></text:note-body></text:note></text:p>
      <text:p text:style-name="ifm_p_mt.3.76mm_ifm">Wij geven u in overweging om bij de Minister aandacht te blijven vragen voor het daadwerkelijk implementeren van gepast gebruik van zorg en erop toe te zien dat de Minister de gedane toezeggingen nakomt.</text:p>
      <text:h text:style-name="ifm_p_font.bold_mt.5.08mm_page.keep-with-next_ifm" text:outline-level="2">3.<text:s/>Onderzoek meerjarenramingen en informatiewaarde begrotingen</text:h>
      <text:p text:style-name="ifm_p_mt.4.23mm_ifm">In ons rapport <text:span text:style-name="ifm_span_font.italic_mt.4.23mm_ifm">Ruimte in de ramingen? Meerjarenramingen onderzocht</text:span> van 22 juni 2021 (Kamerstuk 31 865, nr. 192)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p text:style-name="ifm_p_mt.3.76mm_ifm">We hebben in ons onderzoek geen begrotingsartikel van de begroting van het Ministerie van VWS onderzocht, desalniettemin is er een kans dat dit voor enkele artikelen op de VWS begroting geldt. Ons hulpmiddel kan ondersteunen om daar grip op te krijgen.</text:p>
      <text:h text:style-name="ifm_p_font.bold_mt.5.08mm_page.keep-with-next_ifm" text:outline-level="2">4.<text:s/>Opvolging aanbevelingen</text:h>
      <text:p text:style-name="ifm_p_mt.4.23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Minister van VWS heeft in deze periode 14 onderzoeken gehad. Dit leidde tot 71 aanbevelingen waarvan op 59% een toezegging is gedaan. Dit percentage is ongeveer gelijk aan het rijksbrede gemiddelde van 62%. Op 29 aanbevelingen is geen toezegging gedaan.</text:p>
      <text:p text:style-name="ifm_p_mt.3.76mm_ifm">In ons rapport <text:span text:style-name="ifm_span_font.italic_ifm">Paardenmiddel of noodverband?</text:span> bevalen wij de Minister van VWS aan om de uitgangspunten voor de prijsonderhandelingen voor geneesmiddelen aan te scherpen.<text:note text:id="ID-1001123-d36e224" text:note-class="footnote"><text:note-citation text:label="8 ">8</text:note-citation><text:note-body><text:p text:style-name="ifm_p_font.normal_size.6.93pt_mt..5mm_indent.-0.1161in_mleft.0.1161in_ifm">Algemene Rekenkamer, <text:span text:style-name="ifm_span_font.italic_size.6.93pt_ifm">Paardenmiddel of noodverband? Resultaten prijsonderhandelingen geneesmiddelen.</text:span> Bijlage bij Tweede Kamer, Kamerstuk 29 477, nr. 653.</text:p></text:note-body></text:note> De Minister heeft hierop geen toezegging gedaan en geen actie ondernomen. Ondanks dat er in 2020 acht nieuwe financiële arrangementen zijn afgesloten voor intramurale geneesmiddelen<text:note text:id="ID-1001123-d36e235" text:note-class="footnote"><text:note-citation text:label="9 ">9</text:note-citation><text:note-body><text:p text:style-name="ifm_p_font.normal_size.6.93pt_mt..5mm_indent.-0.1161in_mleft.0.1161in_ifm">VWS, Jaarverslag en Slotwet Ministerie van Volksgezondheid, Welzijn en Sport 2020, Kamerstuk 35 830 XVI, nr. 1</text:p></text:note-body></text:note>, herhalen wij dat een groeiend financieel belang van alle onderhandelingen tezamen op zichzelf nog niet zoveel zegt over de bijdrage aan de beheersing van de geneesmiddelenuitgaven. De uitgaven aan dure geneesmiddelen zijn tussen 2018 en 2019 gestegen met 7,7% van ruim € 2,2 miljard naar zo’n € 2,4 miljard.<text:note text:id="ID-1001123-d36e243" text:note-class="footnote"><text:note-citation text:label="10 ">10</text:note-citation><text:note-body><text:p text:style-name="ifm_p_font.normal_size.6.93pt_mt..5mm_indent.-0.1161in_mleft.0.1161in_ifm">Nederlandse Zorgautoriteit, <text:span text:style-name="ifm_span_font.italic_size.6.93pt_ifm">Monitor medisch-specialistische zorg 2021: inzicht in contractering, gelijkgerichtheid en financiële prikkels in 2020 en 2021 en kostenontwikkeling in 2019 (incl. dure geneesmiddelen)</text:span>, juni 2021.</text:p></text:note-body></text:note> In de tijdsperiode 2017–2018 ging om een stijging van 9,5%. Hoewel de procentuele en absolute stijging van de uitgaven aan dure geneesmiddelen tussen 2018–2019 wat is gedaald ten opzichte 2017–2018, blijft het aandeel van de uitgaven aan dure geneesmiddelen in de totale uitgaven in de medisch-specialistische zorg stijgen: van 9,2% in 2018 naar 9,6% in 2019.<text:note text:id="ID-1001123-d36e254" text:note-class="footnote"><text:note-citation text:label="11 ">11</text:note-citation><text:note-body><text:p text:style-name="ifm_p_font.normal_size.6.93pt_mt..5mm_indent.-0.1161in_mleft.0.1161in_ifm">Idem</text:p></text:note-body></text:note> Gegeven de druk op de uitgaven van de medisch-specialistische zorg om de groei in 2022 te beperken tot 0%, zullen nieuwe onderhandelingen tot scherpere prijsafspraken moeten leiden.</text:p>
      <text:p text:style-name="ifm_p_mt.3.76mm_ifm">Wij benadrukken conform onze eerdere aanbeveling dat de onderhandelingen gericht moeten zijn op een prijsniveau waarbij de zorg tenminste kosteneffectief is en dat de inzet voor de onderhandelingen gericht is op een lagere uitgavengroei.</text:p>
      <text:h text:style-name="ifm_p_font.bold_mt.3.76mm_page.keep-with-next_ifm" text:outline-level="2">Overig te publiceren onderzoek van de Algemene Rekenkamer</text:h>
      <text:p text:style-name="ifm_p_mt.3.76mm_ifm">Tot de publicatie van ons verantwoordingsonderzoek over 2021 op 18 mei 2022 verwachten we op het terrein van de Minister van VWS nog de volgende onderzoeken te publiceren:</text:p>
      <text:p text:style-name="ifm_p_indent.-5mm_mleft.5mm_ifm">•<text:tab/>Een rijksbreed onderzoek naar zicht op de financiële informatie over rijksbezittingen, publicatie: november 2021</text:p>
      <text:p text:style-name="ifm_p_indent.-5mm_mleft.5mm_ifm">•<text:tab/>Fraude bij zorgaanbieders, publicatie: eerste kwartaal 2022</text:p>
      <text:p text:style-name="ifm_p_mt.3.76mm_ifm">Tot slot wijzen wij u nog op het volgende. In de ontwerpbegroting 2022 benadrukt de Minister van VWS dat urgente actie nodig is bij de jeugdzorg. De Algemene Rekenkamer doet onderzoek naar de vraag of de Ministers van Justitie en Veiligheid, Binnenlandse Zaken en Koninkrijksrelaties, en VWS voldoende effectief de structurele problemen in de jeugdbescherming aanpakken om te zorgen dat jeugdigen met een beschermingsmaatregel tijdig de benodigde hulp krijgen. Publicatie hiervan is voorzien begin 2023.</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Algemene Rekenkamer; Aandachtspunten bij de ontwerpbegroting 2022 van het Ministerie van Volksgezondheid, Welzijn en Sport</dc:title>
    <meta:user-defined meta:name="OVERHEIDop.ParlID/DC.identifier">kst-35925-XVI-13</meta:user-defined>
    <meta:user-defined meta:name="OVERHEIDop.ondernummer">13</meta:user-defined>
    <meta:user-defined meta:name="DCTERMS.W3CDTF/DCTERMS.available">2021-10-20</meta:user-defined>
    <meta:user-defined meta:name="OVERHEIDop.KamerstukTypen/DC.type">Brief</meta:user-defined>
    <meta:user-defined meta:name="OVERHEIDop.dossiernummer">35925-XVI</meta:user-defined>
    <meta:user-defined meta:name="OVERHEIDop.documenttitel">Aandachtspunten bij de ontwerpbegroting 2022 van het Ministerie van Volksgezondheid, Welzijn en Sport</meta:user-defined>
    <meta:user-defined meta:name="OVERHEIDop.indiener">A.P. Visser</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Volksgezondheid, Welzijn en Sport (XVI) voor het jaar 2022; Brief Algemene Rekenkamer; Aandachtspunten bij de ontwerpbegroting 2022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