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27
      <text:tab/>MOTIE VAN HET LID SAHLA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op 16 maart aanstaande gemeenteraadsverkiezingen zullen plaatsvinden, waardoor het lokale bestuur deels vernieuwd zal worden;</text:p>
      <text:p text:style-name="ifm_p_mt.3.76mm_ifm">overwegende dat de hervormingsagenda stevige keuzes vraagt, die pas effectief zijn als lokale bestuurders zich deelgenoot voelen in deze opgave;</text:p>
      <text:p text:style-name="ifm_p_mt.3.76mm_ifm">verzoekt de regering naast de koepels ook gemeenteraadsleden in deze en de volgende raadsperiode te betrekken bij het opstellen en uitvoeren van de hervormingsagenda,</text:p>
      <text:p text:style-name="ifm_p_mt.3.76mm_ifm">en gaat over tot de orde van de dag.</text:p>
      <text:p text:style-name="ifm_p_mt.3.76mm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Sahla over gemeenteraadsleden betrekken bij het opstellen en uitvoeren van de hervormingsagenda</dc:title>
    <meta:user-defined meta:name="OVERHEIDop.ParlID/DC.identifier">kst-35925-XVI-127</meta:user-defined>
    <meta:user-defined meta:name="OVERHEIDop.ondernummer">127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Sahla over gemeenteraadsleden betrekken bij het opstellen en uitvoeren van de hervormingsagenda</meta:user-defined>
    <meta:user-defined meta:name="OVERHEIDop.indiener">F. Sahl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het lid Sahla over gemeenteraadsleden betrekken bij het opstellen en uitvoeren van de hervormings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