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26
      <text:tab/>MOTIE VAN HET LID SAHLA</text:h>
      <text:p text:style-name="ifm_p_ifm">Voorgesteld tijdens het Wetgevingsoverleg van 29 november 2021</text:p>
      <text:p text:style-name="ifm_p_mt.3.76mm_ifm">De Kamer,</text:p>
      <text:p text:style-name="ifm_p_mt.3.76mm_ifm">gehoord de beraadslaging,</text:p>
      <text:p text:style-name="ifm_p_mt.3.76mm_ifm">constaterende dat de wachtlijsten voor verschillende vormen van jeugdzorg oplopen en te hoog zijn;</text:p>
      <text:p text:style-name="ifm_p_mt.3.76mm_ifm">overwegende dat toegankelijke jeugdzorg van groot belang is voor de gezondheid en het welzijn van jongeren;</text:p>
      <text:p text:style-name="ifm_p_mt.3.76mm_ifm">overwegende dat hiertoe inzicht en sturing nodig kan zijn op de toegang van de jeugdzorg, vergelijkbaar met de werking met treeknormen in de Zvw;</text:p>
      <text:p text:style-name="ifm_p_mt.3.76mm_ifm">verzoekt de regering te onderzoeken op welke wijze het introduceren van normen voor toegankelijkheid in de jeugdzorg zou kunnen helpen bij het aanpakken van en sturen op wachttijden, en de Kamer daarover medio 2022 te informeren,</text:p>
      <text:p text:style-name="ifm_p_mt.3.76mm_ifm">en gaat over tot de orde van de dag.</text:p>
      <text:p text:style-name="ifm_p_mt.3.76mm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2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Sahla over het introduceren van normen voor toegankelijkheid in de jeugdzorg</dc:title>
    <meta:user-defined meta:name="OVERHEIDop.ParlID/DC.identifier">kst-35925-XVI-126</meta:user-defined>
    <meta:user-defined meta:name="OVERHEIDop.ondernummer">126</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het lid Sahla over het introduceren van normen voor toegankelijkheid in de jeugdzorg</meta:user-defined>
    <meta:user-defined meta:name="OVERHEIDop.indiener">F. Sahl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het lid Sahla over het introduceren van normen voor toegankelijkheid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