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20
      <text:tab/>MOTIE VAN DE LEDEN PETERS EN CEDER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overwegende dat het huidige jeugdbeschermingsstelsel te veel gebaseerd is op wantrouwen en te weinig op compassie;</text:p>
      <text:p text:style-name="ifm_p_mt.3.76mm_ifm">constaterende dat kwetsbare kinderen en hun ouders vaak niet de steun krijgen die zij nodig hebben en onvoldoende gehoord worden;</text:p>
      <text:p text:style-name="ifm_p_mt.3.76mm_ifm">van oordeel dat de rechtspositie van kinderen en hun ouders dringend moet worden verbeterd en versterkt;</text:p>
      <text:p text:style-name="ifm_p_mt.3.76mm_ifm">verzoekt de regering de verbetering en versterking van de rechtspositie van kinderen en hun ouders als basis te hanteren bij de hervorming van het jeugdbeschermingsstelsel,</text:p>
      <text:p text:style-name="ifm_p_mt.3.76mm_ifm">en gaat over tot de orde van de dag.</text:p>
      <text:p text:style-name="ifm_p_mt.3.76mm_ifm">Peters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Peters en Ceder over de verbetering en versterking van de rechtspositie van kinderen en hun ouders</dc:title>
    <meta:user-defined meta:name="OVERHEIDop.ParlID/DC.identifier">kst-35925-XVI-120</meta:user-defined>
    <meta:user-defined meta:name="OVERHEIDop.ondernummer">120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Peters en Ceder over de verbetering en versterking van de rechtspositie van kinderen en hun ouders</meta:user-defined>
    <meta:user-defined meta:name="OVERHEIDop.indiener">D.G.M. Ceder</meta:user-defined>
    <meta:user-defined meta:name="OVERHEIDop.indiener">W.P.H.J. Peters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Volksgezondheid, Welzijn en Sport (XVI) voor het jaar 2022; Motie; Motie van de leden Peters en Ceder over de verbetering en versterking van de rechtspositie van kinderen en hun 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