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14
      <text:tab/>MOTIE VAN HET LID DE NEEF</text:h>
      <text:p text:style-name="ifm_p_ifm">Voorgesteld tijdens het Wetgevingsoverleg van 29 november 2021</text:p>
      <text:p text:style-name="ifm_p_mt.3.76mm_ifm">De Kamer,</text:p>
      <text:p text:style-name="ifm_p_mt.3.76mm_ifm">gehoord de beraadslaging,</text:p>
      <text:p text:style-name="ifm_p_mt.3.76mm_ifm">constaterende dat veel gemeenten te maken hebben met kostenoverschrijdingen binnen de jeugdzorg;</text:p>
      <text:p text:style-name="ifm_p_mt.3.76mm_ifm">constaterende dat veel gemeenteraden de kosten voor de jeugdzorg ervaren als een black box waar zicht noch sturing op te plegen valt;</text:p>
      <text:p text:style-name="ifm_p_mt.3.76mm_ifm">overwegende dat inzicht in deze geldstromen en zorginkoop de mogelijkheid bieden om toe te werken naar meer kostenbeheersing;</text:p>
      <text:p text:style-name="ifm_p_mt.3.76mm_ifm">overwegende dat er diverse producten worden aangeboden om gemeenten te ondersteunen in het inkoopproces;</text:p>
      <text:p text:style-name="ifm_p_mt.3.76mm_ifm">verzoekt de regering om samen met de gemeenten te inventariseren welke aanvullende producten of activiteiten nodig zijn waarmee gemeenten zelfstandig in staat worden gesteld nauwkeuriger en gerichter jeugdzorg in te kopen,</text:p>
      <text:p text:style-name="ifm_p_mt.3.76mm_ifm">en gaat over tot de orde van de dag.</text:p>
      <text:p text:style-name="ifm_p_mt.3.76mm_ifm">De Ne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14<text:tab/><text:page-number text:select-page="current"/></text:p>
      </style:footer>
    </style:master-page>
    <style:master-page xmlns:sdu-fn="http://schema.sdu.nl/2011/07/functions" style:name="Landscape" style:page-layout-name="landscape-margin-text">
      <style:footer>
        <text:p text:style-name="footer">Tweede Kamer, vergaderjaar 2021-2022, 35 925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De Neef over inventariseren hoe gemeenten nauwkeuriger en gerichter jeugdzorg kunnen inkopen</dc:title>
    <meta:user-defined meta:name="OVERHEIDop.ParlID/DC.identifier">kst-35925-XVI-114</meta:user-defined>
    <meta:user-defined meta:name="OVERHEIDop.ondernummer">114</meta:user-defined>
    <meta:user-defined meta:name="DCTERMS.W3CDTF/DCTERMS.available">2021-11-30</meta:user-defined>
    <meta:user-defined meta:name="OVERHEIDop.KamerstukTypen/DC.type">Motie</meta:user-defined>
    <meta:user-defined meta:name="OVERHEIDop.dossiernummer">35925-XVI</meta:user-defined>
    <meta:user-defined meta:name="OVERHEIDop.documenttitel">Motie van het lid De Neef over inventariseren hoe gemeenten nauwkeuriger en gerichter jeugdzorg kunnen inkopen</meta:user-defined>
    <meta:user-defined meta:name="OVERHEIDop.indiener">D. de Neef</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Volksgezondheid, Welzijn en Sport (XVI) voor het jaar 2022; Motie; Motie van het lid De Neef over inventariseren hoe gemeenten nauwkeuriger en gerichter jeugdzorg kunnen in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