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03
      <text:tab/>GEWIJZIGDE MOTIE VAN HET LID WESTERVELD TER VERVANGING VAN DIE GEDRUKT ONDER NR. 60</text:h>
      <text:p text:style-name="ifm_p_ifm">Voorgesteld 2 november 2021</text:p>
      <text:p text:style-name="ifm_p_mt.3.76mm_ifm">De Kamer,</text:p>
      <text:p text:style-name="ifm_p_mt.3.76mm_ifm">gehoord de beraadslaging,</text:p>
      <text:p text:style-name="ifm_p_mt.3.76mm_ifm">verzoekt de regering het aantal gz-opleidingsplekken uit te breiden met ten minste 35 plekk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 (gewijzigd/nader); Gewijzigde motie van het lid Westerveld over het uitbreiden van het aantal gz-opleidingsplekken met tenminste 35 (t.v.v. 35925-XVI-60)</dc:title>
    <meta:user-defined meta:name="OVERHEIDop.ParlID/DC.identifier">kst-35925-XVI-103</meta:user-defined>
    <meta:user-defined meta:name="OVERHEIDop.ondernummer">103</meta:user-defined>
    <meta:user-defined meta:name="DCTERMS.W3CDTF/DCTERMS.available">2021-11-03</meta:user-defined>
    <meta:user-defined meta:name="OVERHEIDop.KamerstukTypen/DC.type">Motie</meta:user-defined>
    <meta:user-defined meta:name="OVERHEIDop.dossiernummer">35925-XVI</meta:user-defined>
    <meta:user-defined meta:name="OVERHEIDop.documenttitel">Gewijzigde motie van het lid Westerveld over het uitbreiden van het aantal gz-opleidingsplekken met tenminste 35 (t.v.v. 35925-XVI-60)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2</meta:user-defined>
    <meta:user-defined meta:name="DC.title">Vaststelling van de begrotingsstaten van het Ministerie van Volksgezondheid, Welzijn en Sport (XVI) voor het jaar 2022; Motie (gewijzigd/nader); Gewijzigde motie van het lid Westerveld over het uitbreiden van het aantal gz-opleidingsplekken met tenminste 35 (t.v.v. 35925-XVI-6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