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02
      <text:tab/>GEWIJZIGDE MOTIE VAN DE LEDEN ELLEMEET EN KUIKEN TER VERVANGING VAN DIE GEDRUKT ONDER NR. 57</text:h>
      <text:p text:style-name="ifm_p_ifm">Voorgesteld 2 november 2021</text:p>
      <text:p text:style-name="ifm_p_mt.3.76mm_ifm">De Kamer,</text:p>
      <text:p text:style-name="ifm_p_mt.3.76mm_ifm">gehoord de beraadslaging,</text:p>
      <text:p text:style-name="ifm_p_mt.3.76mm_ifm">constaterende dat er nog altijd een taboe heerst op de menopauze, terwijl de helft van de bevolking het meemaakt;</text:p>
      <text:p text:style-name="ifm_p_mt.3.76mm_ifm">constaterende dat een derde van het verzuim van vrouwen tussen de 40 en 60 jaar is gerelateerd aan de overgang;</text:p>
      <text:p text:style-name="ifm_p_mt.3.76mm_ifm">overwegende dat veel van dit verzuim kan worden voorkomen en daarmee ook honderden miljoenen kunnen worden bespaard, als de menopauze en de gerelateerde klachten bespreekbaar zijn;</text:p>
      <text:p text:style-name="ifm_p_mt.3.76mm_ifm">verzoekt de regering om samen met relevante partijen te bespreken hoe gezamenlijk kan worden bijgedragen aan het doorbreken van het taboe op de overgang,</text:p>
      <text:p text:style-name="ifm_p_mt.3.76mm_ifm">en gaat over tot de orde van de dag.</text:p>
      <text:p text:style-name="ifm_p_mt.3.76mm_ifm">Ellemeet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 (gewijzigd/nader); Gewijzigde motie van de leden Ellemeet en Kuiken over doorbreken van het taboe op de overgang (t.v.v. 35925-XVI-57)</dc:title>
    <meta:user-defined meta:name="OVERHEIDop.ParlID/DC.identifier">kst-35925-XVI-102</meta:user-defined>
    <meta:user-defined meta:name="OVERHEIDop.ondernummer">102</meta:user-defined>
    <meta:user-defined meta:name="DCTERMS.W3CDTF/DCTERMS.available">2021-11-03</meta:user-defined>
    <meta:user-defined meta:name="OVERHEIDop.KamerstukTypen/DC.type">Motie</meta:user-defined>
    <meta:user-defined meta:name="OVERHEIDop.dossiernummer">35925-XVI</meta:user-defined>
    <meta:user-defined meta:name="OVERHEIDop.documenttitel">Gewijzigde motie van de leden Ellemeet en Kuiken over doorbreken van het taboe op de overgang (t.v.v. 35925-XVI-57)</meta:user-defined>
    <meta:user-defined meta:name="OVERHEIDop.indiener">A.H. Kuiken</meta:user-defined>
    <meta:user-defined meta:name="OVERHEIDop.indiener">C.E. Ellemeet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2</meta:user-defined>
    <meta:user-defined meta:name="DC.title">Vaststelling van de begrotingsstaten van het Ministerie van Volksgezondheid, Welzijn en Sport (XVI) voor het jaar 2022; Motie (gewijzigd/nader); Gewijzigde motie van de leden Ellemeet en Kuiken over doorbreken van het taboe op de overgang (t.v.v. 35925-XVI-5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