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J
      <text:tab/>VERSLAG VAN EEN SCHRIFTELIJK OVERLEG </text:h>
      <text:p text:style-name="ifm_p_ifm">Vastgesteld 7 april 2022</text:p>
      <text:p text:style-name="ifm_p_mt.3.76mm_ifm">De Voorzitter van de Eerste Kamer der Staten-Generaal heeft op 21 februari 2022 een brief gestuurd aan de Minister voor Armoedebeleid, Participatie en Pensioenen inzake de halfjaarlijkse stand van zaken ten aanzien van de toezeggingen die door de bewindspersonen aan de Eerste Kamer zijn gedaan.</text:p>
      <text:p text:style-name="ifm_p_mt.3.76mm_ifm">De Minister heeft op 6 april 2022 gereageerd.</text:p>
      <text:p text:style-name="ifm_p_mt.3.76mm_ifm">De vaste commissie voor Sociale Zaken en Werkgelegenheid<text:note text:id="ID-1025234-d36e78"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oor Armoedebeleid, Participatie en Pensioenen</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lpid886olob</text:p>
      <text:p text:style-name="ifm_p_mt.3.76mm_ifm">Totaaloverzicht: https://www.eerstekamer.nl/rappel?rappel=vlqkf2aczunx&amp;ministerie=vlpid886olob</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text:line-break/>J.A.<text:s/>Bruijn</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6 april 2022</text:p>
      <text:p text:style-name="ifm_p_mt.3.76mm_ifm">In reactie op uw brief van 21 februari 2022 over het halfjaarlijks rappel toezeggingen en totaaloverzicht, ontvangt u hierbij een geactualiseerd overzicht.</text:p>
      <text:p text:style-name="ifm_p_mt.3.76mm_ifm">Daarin is de stand van zaken vermeld van de openstaande en deels voldane toezeggingen waarvan de termijn op 1 januari 2022 is verstreken.</text:p>
      <text:p text:style-name="ifm_p_mt.3.76mm_ifm">Bij nog openstaande toezeggingen is een inschatting gegeven van de status van verzending naar uw Kamer.</text:p>
      <text:p text:style-name="ifm_p_mt.5.08mm_ifm">De Minister voor Armoedebeleid, Participatie en Pensioenen,<text:line-break/>C.J.<text:s/>Schouten</text:p>
      <text:h text:style-name="ifm_p_font.bold_mt.5.08mm_page.break-before_ifm" text:outline-level="2">Rappel EK toezeggingen Minister APP</text:h>
      <text:h text:style-name="ifm_p_font.underline_mt.4.23mm_page.keep-with-next_ifm" text:outline-level="2">1) Toezegging Jaarlijkse rapportage aan het parlement over de premieontwikkeling bij de pensioenfondsen (33 610 / 33 847) (T01964)</text:h>
      <text:p text:style-name="ifm_p_mt.3.76mm_ifm">De toezegging, naar aanleiding van een vraag van het lid Ester (CU), betreft de Kamer jaarlijks te rapporteren over de premieontwikkeling van de pensioenfondsen. De Eerste Kamer wordt jaarlijks geïnformeerd. Laatste brief aan de EK d.d. 14-07-2021, Kamerstuk I, 32 043. De volgende brief naar de Eerste Kamer volgt na de zomer van 2022.</text:p>
      <text:h text:style-name="ifm_p_font.underline_mt.3.76mm_page.keep-with-next_ifm" text:outline-level="2">2) Toezegging Evaluatie quotumheffing (33 981) (T02130)</text:h>
      <text:p text:style-name="ifm_p_mt.3.76mm_ifm">De toezegging, naar aanleiding van een opmerking van het lid Elzinga (SP), betreft het instrument «quotumheffing» twee jaar na de inwerkingtreding te evalueren en de Kamer over de uitkomsten ervan te informeren. Het opleggen van een quotumheffing in het huidige systeem is niet mogelijk. De reden hiervoor is dat de Tweede Kamer het kabinet heeft verzocht om in afwachting van de inwerkingtreding van het vereenvoudigde systeem van de banenafspraak geen onomkeerbare stappen te ondernemen en geen kosten te maken in het huidige systeem. De voorgenomen vereenvoudiging van de systematiek van de banenafspraak en quotumheffing is door het vorige kabinet uitgewerkt in het wetsvoorstel vereenvoudigde banenafspraak. Het huidige kabinet zal voor de zomer het wetsvoorstel op basis van gesprekken met betrokkenen over de toekomst van de banenafspraak wegen. Dan zal de afhandeling van de toezegging nader worden bekeken.</text:p>
      <text:h text:style-name="ifm_p_font.underline_mt.3.76mm_page.keep-with-next_ifm" text:outline-level="2">3) Toezegging Arbeidsparticipatie kwetsbare groepen (34 775) (T02495)</text:h>
      <text:p text:style-name="ifm_p_mt.3.76mm_ifm">De Minister van Algemene Zaken heeft, naar aanleiding van een vraag van het lid Strik (GroenLinks), de Eerste Kamer toegezegd het dictum van de gewijzigde motie Strik c.s. over te nemen en maximaal drie jaar na invoering een evaluatie te houden van de effecten van de maatregelen om de arbeidsparticipatie te verbeteren van mensen met een beperking, arbeidsongeschikten en Wajongers op de feitelijke inkomenspositie en de arbeidsparticipatie van deze groepen. Het Ministerie van Sociale Zaken en Werkgelegenheid gaat met UWV in gesprek over het evalueren van maatregel drie (schrappen AK en IACK in ZW) en maatregel vier (verlagen Wajong-uitkering) en over de mogelijkheden van (zelf)onderzoeken. De verwachting is dat de Kamer hier eind 2022 of begin 2023 over wordt geïnformeerd. Maatregel een en twee zijn geschrapt en worden niet geëvalueerd (Kamerstukken I, 2018–19, 34 775, AK,: Kamerstukken II, 2018–19, 32 716, nr. 37).</text:p>
      <text:h text:style-name="ifm_p_font.underline_mt.3.76mm_page.keep-with-next_ifm" text:outline-level="2">4) Toezegging Voortgangsrapportage sociaal minimum Caribisch Nederland (35 000 IV / CXIX, A) (T02659)</text:h>
      <text:p text:style-name="ifm_p_mt.3.76mm_ifm">De toezegging de voortgangsrapportages over de uitvoering van het pakket maatregelen inzake het ijkpunt voor de bestaanszekerheid voor Caribisch Nederland, die aan de Tweede Kamer zijn toegezegd, ook aan de Eerste Kamer toe te zenden, om te beginnen voor de zomer van 2019, is opgepakt. Sinds 2019 worden (de eerstvolgende vijf jaar) beide Kamers jaarlijks geïnformeerd in de voortgangsrapportage ijkpunt sociaal minimum.</text:p>
      <text:h text:style-name="ifm_p_font.underline_mt.3.76mm_page.keep-with-next_ifm" text:outline-level="2">5) Toezegging Monitoren ijkpunt bestaanszekerheid Caribisch Nederland en jaarlijks informeren gezamenlijke inzet verbetering situatie inwoners Caribisch Nederland (35 000 IV / CXIX, N) (T02784)</text:h>
      <text:p text:style-name="ifm_p_mt.3.76mm_ifm">In het verlengde van T02659 heeft de voormalige Staatssecretaris van Sociale Zaken en Werkgelegenheid vier punten toegezegd:</text:p>
      <text:p text:style-name="ifm_p_indent.-7mm_mleft.7mm_ifm">1.<text:tab/>Het in de voortgangsrapportage vastgestelde ijkpunt voor de bestaanszekerheid in Caribisch Nederland jaarlijks te monitoren. Sinds 2019 worden (de eerstvolgende vijf jaar) beide Kamers jaarlijks geïnformeerd in de voortgangsrapportage ijkpunt sociaal minimum (zie toezegging 4189).</text:p>
      <text:p text:style-name="ifm_p_indent.-7mm_mleft.7mm_ifm">2.<text:tab/>Onafhankelijk onderzoek te laten doen naar de ruimte om het wettelijk minimum loon op de BES in de toekomst verder te verhogen, daarover in gesprek te gaan met de werkgevers op de eilanden en daarover te rapporteren in de voortgangsrapportage die voor de zomer van 2020 aan de Kamer wordt toegezonden. Dit onderzoek is op 27 november 2020 gepubliceerd (35 570 IV;CXIX, nr. A) en over de opvolging daarvan is gerapporteerd in de voortgangsrapportage van 14 juni 2021.</text:p>
      <text:p text:style-name="ifm_p_indent.-7mm_mleft.7mm_ifm">3.<text:tab/>De eilandsbesturen de gelegenheid te geven om formeel te reageren op de voortgangsrapportage. Sinds 2019 wordt, vooraf aan het versturen van de voortgangsrapportage, de voortgangsrapportage met de eilandbesturen besproken.</text:p>
      <text:p text:style-name="ifm_p_indent.-7mm_mleft.7mm_ifm">4.<text:tab/>De Kamer jaarlijks te informeren over de voortgang van de gezamenlijke inzet, alsmede van het hierop gerichte overleg van het kabinet en van de openbare lichamen om de situatie van inwoners in Caribisch Nederland te verbeteren. Sinds 2019 worden (de eerstvolgende vijf jaar) beide Kamers hierover jaarlijks geïnformeerd in de voortgangsrapportage die altijd voor de zomer wordt verstuurd.</text:p>
      <text:h text:style-name="ifm_p_font.underline_mt.3.76mm_page.keep-with-next_ifm" text:outline-level="2">6) Toezegging Informeren over plannen rondom vereenvoudiging banenafspraak (34 956) (T02795)</text:h>
      <text:p text:style-name="ifm_p_mt.3.76mm_ifm">De toezegging, naar aanleiding van vragen van de leden Sent (PvdA) en Ester (ChristenUnie), is dat de Kamer jaarlijks de metingen en resultaten van de banenafspraak ontvangt, de Kamer op de hoogte te houden van plannen rondom de vereenvoudiging banenafspraak en de Minister van BZK te vragen om de brief over de werkplannen binnen de overheid met de Kamer te delen, zodat deze dit dossier kan volgen. Aan deze toezegging is tegemoetgekomen met een brief aan de Eerste Kamer d.d. 02-07-2020, (Kamerstukken I, 2019–2020, 34 352 nr. O).</text:p>
      <text:h text:style-name="ifm_p_font.underline_mt.3.76mm_page.keep-with-next_ifm" text:outline-level="2">7) Toezegging De Ministers van BZK en VWS te verzoeken de Kamer in het najaar van 2020 te informeren over de uitkomst van de principiële discussie om het College voor de Rechten van de Mens standaard op te nemen in de consultatierondes (35 213) (T02928)</text:h>
      <text:p text:style-name="ifm_p_mt.3.76mm_ifm">De toezegging, naar aanleiding van vragen van de leden De Bruijn-Wezeman (VVD) en Kox (SP), betreft de Ministers van BZK en VWS te verzoeken de Kamer in het najaar van 2020 te informeren over de uitkomst van de principiële discussie om het College voor de Rechten van de Mens standaard op te nemen in de consultatierondes. Aan deze toezegging is tegemoet gekomen met brief aan de Eerste Kamer verzonden door VWS d.d. 19-11-2021, Kamerstuk I, 2021–2022, 24 170 nr. E.</text:p>
      <text:h text:style-name="ifm_p_font.underline_mt.3.76mm_page.keep-with-next_ifm" text:outline-level="2">8) Toezegging Tweejaarlijkse rapportages reductie kinderarmoede (34 775, D) (T02973)</text:h>
      <text:p text:style-name="ifm_p_mt.3.76mm_ifm">De toezegging, naar aanleiding van opmerkingen van het lid Kox (SP, mede namens CDA, GroenLinks, PvdA, ChristenUnie, PvdD, SGP en OSF), betreft een kwantitatief streefcijfer in het kader van de reductie van kinderarmoede vast te stellen en de tweejaarlijkse rapportages hierover naar de Kamer te sturen. Aan de toezegging is tegemoet gekomen met brief (SZW) d.d. 08-07-2021 (Kamerstukken II 2021–2022, 24 515, nr. 608) en met brief (SZW) d.d. 08-07-2021 (Kamerstukken I 35 570 XV / 35 570 IV, I). Daarnaast heeft de coalitie zich ten doel gesteld om het aantal kinderen dat opgroeit in armoede in vier jaar tijd te halveren. Om dit doel en andere doelen op het terrein van armoede te behalen, wordt er gestart met een ambitieus interdepartementaal en interbestuurlijk programma Armoedebeleid. Het plan voor dit actieprogramma zal voor de zomer aan de Eerste en Tweede Kamer aangeboden worden. Dit programma zal een mix van nieuwe en bestaande maatregelen bevatten. In dit plan zal aandacht worden besteed aan de samenhang met de eerder geformuleerde ambities kinderarmoede en de wijze waarop we voortaan de voortgang zullen monitoren en evalueren, ook met betrekking op deze toezegging.</text:p>
      <text:h text:style-name="ifm_p_font.underline_mt.3.76mm_page.keep-with-next_ifm" text:outline-level="2">9) Toezegging De Kamer te informeren reactie Europese Commissie over standpunt Tozo-uitkering (35 542) (T03011)</text:h>
      <text:p text:style-name="ifm_p_mt.3.76mm_ifm">De toezegging, naar aanleiding van een vraag van het lid Essers (CDA), om de Kamer te informeren als de Europese Commissie met reactie komt op het standpunt dat de Tozo-uitkering sociale bijstand betreft, loopt tot nader orde. Als er een reactie is vanuit de Europese Commissie wordt de Eerste Kamer geïnformeerd.</text:p>
      <text:h text:style-name="ifm_p_font.underline_mt.3.76mm_page.keep-with-next_ifm" text:outline-level="2">10) Toezegging de Kamer schriftelijk te informeren over de verlenging en mogelijke versobering van de NOW, de TVL-toegang, de Tozo, en de uitwerking van het idee van crisisbanen (35 542) (T03064)</text:h>
      <text:p text:style-name="ifm_p_mt.3.76mm_ifm">Aan de toezegging, naar aanleiding van vragen van de leden Van Gurp (GroenLinks) en Kox (SP), om de Kamer schriftelijk te informeren over de besluitvorming ter zake van verlenging en mogelijke versobering van de NOW, de TVL-toegang, de Tozo, en de uitwerking van het idee van crisisbanen, is tegemoet gekomen met brief aan de EK d.d. 09-12-2022, (Kamerstuk I, 2020–2021, 35 420, 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J<text:tab/><text:page-number text:select-page="current"/></text:p>
      </style:footer>
    </style:master-page>
    <style:master-page xmlns:sdu-fn="http://schema.sdu.nl/2011/07/functions" style:name="Landscape" style:page-layout-name="landscape-margin-text">
      <style:footer>
        <text:p text:style-name="footer">Eerste Kamer, vergaderjaar 2021-2022, 35 925 X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schriftelijk overleg met de minister voor APP over (deels) openstaande toezeggingen</dc:title>
    <meta:user-defined meta:name="OVERHEIDop.ParlID/DC.identifier">kst-35925-XV-J</meta:user-defined>
    <meta:user-defined meta:name="OVERHEIDop.ondernummer">J</meta:user-defined>
    <meta:user-defined meta:name="DCTERMS.W3CDTF/DCTERMS.available">2022-04-07</meta:user-defined>
    <meta:user-defined meta:name="OVERHEIDop.KamerstukTypen/DC.type">Verslag</meta:user-defined>
    <meta:user-defined meta:name="DCTERMS.W3CDTF/OVERHEIDop.datumVergadering"/>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Verslag van een schriftelijk overleg met de minister voor APP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7</meta:user-defined>
    <meta:user-defined meta:name="OVERHEIDop.dossiertitel">Vaststelling van de begrotingsstaten van het Ministerie van Sociale Zaken en Werkgelegenheid (XV) voor het jaar 2022</meta:user-defined>
    <meta:user-defined meta:name="OVERHEIDop.versieInformatie"/>
  </office:meta>
</office:document-meta>
</file>