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XV-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I<text:tab/>VERSLAG VAN EEN SCHRIFTELIJK OVERLEG</text:h>
      <text:p text:style-name="ifm_p_ifm">Vastgesteld 7 april 2022</text:p>
      <text:p text:style-name="ifm_p_mt.3.76mm_ifm">De Voorzitter van de Eerste Kamer der Staten-Generaal heeft op 21 februari 2022 een brief gestuurd aan de Minister van Sociale Zaken en Werkgelegenheid inzake de halfjaarlijkse stand van zaken ten aanzien van de toezeggingen die door de bewindspersonen aan de Eerste Kamer zijn gedaan.</text:p>
      <text:p text:style-name="ifm_p_mt.3.76mm_ifm">De Minister heeft op 6 april 2022 gereageerd.</text:p>
      <text:p text:style-name="ifm_p_mt.3.76mm_ifm">De vaste commissie voor Sociale Zaken en Werkgelegenheid<text:note text:id="ID-1025233-d36e93"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ghyngkof7kn</text:p>
      <text:p text:style-name="ifm_p_mt.3.76mm_ifm">Totaaloverzicht: https://www.eerstekamer.nl/rappel?rappel=vlqkf2aczunx&amp;ministerie=vghyngkof7kn</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6 april 2022</text:p>
      <text:p text:style-name="ifm_p_mt.3.76mm_ifm">In reactie op uw brief van 21 februari 2022 over het halfjaarlijks rappel toezeggingen en totaaloverzicht, ontvangt u hierbij een geactualiseerd overzicht.</text:p>
      <text:p text:style-name="ifm_p_mt.3.76mm_ifm">Daarin is de stand van zaken vermeld van de openstaande en deels voldane toezeggingen waarvan de termijn op 1 januari 2022 is verstreken.
                  
               </text:p>
      <text:p text:style-name="ifm_p_mt.3.76mm_ifm">Bij nog openstaande toezeggingen is een inschatting gegeven van de status van verzending naar uw Kamer.</text:p>
      <text:p text:style-name="ifm_p_mt.5.08mm_ifm">De Minister van Sociale Zaken en Werkgelegenheid,<text:line-break/>C.E.G. van<text:s/>Gennip</text:p>
      <text:h text:style-name="ifm_p_font.bold_mt.5.08mm_page.break-before_ifm" text:outline-level="2">Rappel EK toezeggingen Minister van SZW</text:h>
      <text:p text:style-name="ifm_p_mt.4.23mm_indent.-7mm_mleft.7mm_ifm">1)<text:tab/><text:span text:style-name="ifm_span_font.underline_mt.4.23mm_ifm">Toezegging Doorlenen uitzendkrachten leidt niet tot herkwalificatie als payrolling (</text:span><text:span text:style-name="ifm_span_font.underline_mt.4.23mm_ifm">35 074</text:span><text:span text:style-name="ifm_span_font.underline_mt.4.23mm_ifm">) (T02727)</text:span></text:p>
      <text:p text:style-name="ifm_p_indent.0mm_mleft.7mm_ifm">Aan de toezegging, naar aanleiding van een vraag van het lid Van de Ven (VVD), dat onder de feiten van de opgebrachte specifieke casus van doorlenen – en in vergelijkbare casusposities – een uitzendovereenkomst niet leidt tot herkwalificatie in een payrollovereenkomst onder de definitie van «payrolling» in de Wet arbeidsmarkt in balans, is tegemoetgekomen met een brief aan de Eerste Kamer d.d. 24-05-2019 (Kamerstukken I, 2018–2019, 35 074, J).</text:p>
      <text:p text:style-name="ifm_p_indent.-7mm_mleft.7mm_ifm">2)<text:tab/><text:span text:style-name="ifm_span_font.underline_ifm">Toezegging Bij de evaluatie van de wet expliciet aandacht besteden aan de effecten op de seizoensarbeid en agrarische sector (</text:span><text:span text:style-name="ifm_span_font.underline_ifm">35 074</text:span><text:span text:style-name="ifm_span_font.underline_ifm">) (T02730)</text:span></text:p>
      <text:p text:style-name="ifm_p_indent.0mm_mleft.7mm_ifm">De toezegging, naar aanleiding van vragen van de leden Oomen-Ruijten (CDA) en Ester (ChristenUnie), is om in de evaluatie van de wet specifiek aandacht te besteden aan de gevolgen voor de seizoensarbeid en de agrarische sector. Bij het versturen van de Wet Arbeidsmarkt in Balans (WAB) is aangegeven dat de wet 5 jaar na inwerkingtreding wordt geëvalueerd, dus in 2025. Deze elementen worden meegenomen bij de evaluatie.</text:p>
      <text:p text:style-name="ifm_p_indent.-7mm_mleft.7mm_ifm">3)<text:tab/><text:span text:style-name="ifm_span_font.underline_ifm">Toezegging Het gebruikmaken van wetenschappelijk arbeidsmarktonderzoek bij de evaluatie van de wet (</text:span><text:span text:style-name="ifm_span_font.underline_ifm">35 074</text:span><text:span text:style-name="ifm_span_font.underline_ifm">) (T02732)</text:span></text:p>
      <text:p text:style-name="ifm_p_indent.0mm_mleft.7mm_ifm">De toezegging, naar aanleiding van een vraag van het lid Ester (ChristenUnie), betreft om bij de evaluatie van de wet gebruik te maken van een wetenschappelijke evaluatie en kennisonderzoek. Daarbij wordt zowel aandacht besteed aan de effecten van de wet als geheel, alsook aan de effecten van de verschillende delen van de wet op de arbeidsmarkt. Bij het versturen van de Wet Arbeidsmarkt in Balans (WAB) is aangegeven dat de wet 5 jaar na inwerkingtreding wordt geëvalueerd, dus in 2025. Deze elementen worden meegenomen bij de evaluatie.</text:p>
      <text:p text:style-name="ifm_p_indent.-7mm_mleft.7mm_ifm">4)<text:tab/><text:span text:style-name="ifm_span_font.underline_ifm">Toezegging De Kamer te informeren welke partij de leerbaarheidstoets zal uitvoeren (</text:span><text:span text:style-name="ifm_span_font.underline_ifm">35 483</text:span><text:span text:style-name="ifm_span_font.underline_ifm">) (T03100)</text:span></text:p>
      <text:p text:style-name="ifm_p_indent.0mm_mleft.7mm_ifm">De toezegging, naar aanleiding van een vraag van het lid Stienen (D66), is de Kamer rond het Kerstreces te informeren welke partij de leerbaarheidstoets zal gaan afnemen. Aan deze toezegging is tegemoetgekomen met brief d.d. 17 december 2021, (Kamerstuk I, 2021–2022, 35 483, nr. J).</text:p>
      <text:p text:style-name="ifm_p_indent.-7mm_mleft.7mm_ifm">5)<text:tab/><text:span text:style-name="ifm_span_font.underline_ifm">Toezegging De Kamer jaarlijks schriftelijk te informeren over de monitoring van de Wet Inburgering 20.. (</text:span><text:span text:style-name="ifm_span_font.underline_ifm">35 483</text:span><text:span text:style-name="ifm_span_font.underline_ifm">) (T03101)</text:span></text:p>
      <text:p text:style-name="ifm_p_indent.0mm_mleft.7mm_ifm">De toezegging, naar aanleiding van vragen van het lid Van Gurp (GroenLinks), betreft de Kamer jaarlijks schriftelijk te informeren over de monitoring van de Wet Inburgering 20.. Het eerste rapport (over 2022) zal eind 2023 worden gepubliceerd. Daarna zal de Kamer worden geïnformeerd.</text:p>
      <text:p text:style-name="ifm_p_indent.-7mm_mleft.7mm_ifm">6)<text:tab/><text:span text:style-name="ifm_span_font.underline_ifm">Toezegging Het meenemen van diverse onderwerpen in de evaluatie van de Wet Betaald ouderschapsverlof (</text:span><text:span text:style-name="ifm_span_font.underline_ifm">35 613</text:span><text:span text:style-name="ifm_span_font.underline_ifm">) (T03288)</text:span></text:p>
      <text:p text:style-name="ifm_p_indent.0mm_mleft.7mm_ifm">De toezegging, naar aanleiding van vragen van diverse leden, betreft diverse onderwerpen mee te nemen in de wettelijke evaluatie van de Wet betaald ouderschapsverlof, waaronder een kabinetsappreciatie, de effecten van het verlof, de opvattingen van werkgevers, de uitwerking in de buurlanden, de ramingen en de effecten voor de kleine werkgever. Dit wordt meegenomen bij inwerkingtreding wet op 02-08-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I<text:tab/><text:page-number text:select-page="current"/></text:p>
      </style:footer>
    </style:master-page>
    <style:master-page xmlns:sdu-fn="http://schema.sdu.nl/2011/07/functions" style:name="Landscape" style:page-layout-name="landscape-margin-text">
      <style:footer>
        <text:p text:style-name="footer">Eerste Kamer, vergaderjaar 2021-2022, 35 925 X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schriftelijk overleg met de minister van SZW over (deels) openstaande toezeggingen</dc:title>
    <meta:user-defined meta:name="OVERHEIDop.ParlID/DC.identifier">kst-35925-XV-I</meta:user-defined>
    <meta:user-defined meta:name="OVERHEIDop.ondernummer">I</meta:user-defined>
    <meta:user-defined meta:name="DCTERMS.W3CDTF/DCTERMS.available">2022-04-07</meta:user-defined>
    <meta:user-defined meta:name="OVERHEIDop.KamerstukTypen/DC.type">Verslag</meta:user-defined>
    <meta:user-defined meta:name="DCTERMS.W3CDTF/OVERHEIDop.datumVergadering"/>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Verslag van een schriftelijk overleg met de minister van SZ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7</meta:user-defined>
    <meta:user-defined meta:name="OVERHEIDop.dossiertitel">Vaststelling van de begrotingsstaten van het Ministerie van Sociale Zaken en Werkgelegenheid (XV) voor het jaar 2022</meta:user-defined>
    <meta:user-defined meta:name="OVERHEIDop.versieInformatie"/>
  </office:meta>
</office:document-meta>
</file>