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V-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B<text:tab/>VERSLAG VAN EEN SCHRIFTELIJK OVERLEG</text:h>
      <text:p text:style-name="ifm_p_ifm">Vastgesteld 8 november 2021</text:p>
      <text:p text:style-name="ifm_p_mt.3.76mm_ifm">De Voorzitter van de Eerste Kamer der Staten-Generaal heeft op 28 september 2021 een brief gestuurd aan de Minister van Sociale Zaken en Werkgelegenheid inzake de halfjaarlijkse stand van zaken ten aanzien van de toezeggingen die door de bewindspersonen aan de Eerste Kamer zijn gedaan.</text:p>
      <text:p text:style-name="ifm_p_mt.3.76mm_ifm">De Staatssecretaris van Sociale Zaken en Werkgelegenheid heeft op 5 november 2021 gereageerd.</text:p>
      <text:p text:style-name="ifm_p_mt.3.76mm_ifm">De vaste commissie voor Sociale Zaken en Werkgelegenheid<text:note text:id="ID-1003810-d36e89"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h text:style-name="ifm_p_font.bold_mt.4.23mm_page.keep-with-next_ifm" text:outline-level="2"/>
      <text:p text:style-name="ifm_p_mt.3.76mm_ifm">Aan de Minister van Sociale Zaken en Werkgelegenheid</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ghyngkof7kn</text:p>
      <text:p text:style-name="ifm_p_mt.3.76mm_ifm">Vooruitblik: https://www.eerstekamer.nl/rappel?rappel=vlmhnafgn0wb&amp;ministerie=vghyngkof7kn</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5 november 2021</text:p>
      <text:p text:style-name="ifm_p_mt.3.76mm_ifm">In reactie op uw brief van 28 september 2021 over het halfjaarlijks overzicht van openstaande en deels voldane toezeggingen, ontvangt u hierbij een geactualiseerd overzicht.</text:p>
      <text:p text:style-name="ifm_p_mt.3.76mm_ifm">Daarin is de stand van zaken vermeld van:</text:p>
      <text:p text:style-name="ifm_p_indent.-7mm_mleft.7mm_ifm">1.<text:tab/>Rappelabele toezeggingen SZW (rappel september 2021)</text:p>
      <text:p text:style-name="ifm_p_indent.-7mm_mleft.7mm_ifm">2.<text:tab/>Rappelabele toezeggingen SZW (vooruitblik september 2021)</text:p>
      <text:p text:style-name="ifm_p_mt.3.76mm_ifm">Bij nog openstaande toezeggingen is een inschatting gegeven van de status van verzending naar uw Kamer.</text:p>
      <text:p text:style-name="ifm_p_mt.5.08mm_ifm">De Staatssecretaris van Sociale Zaken en Werkgelegenheid,<text:line-break/>A.D.<text:s/>Wiersma</text:p>
      <text:h text:style-name="ifm_p_font.bold_mt.5.08mm_page.break-before_ifm" text:outline-level="2">Rappelabele toezeggingen Sociale Zaken en Werkgelegenheid (Rappel september 2021)</text:h>
      <text:h text:style-name="ifm_p_font.roman_mt.5.08mm_page.keep-with-next_ifm" text:outline-level="3">1.<text:s/><text:span text:style-name="ifm_span_font.underline_mt.4.23mm_ifm">Toezegging «Het onderzoeken van een aparte contractvorm voor seizoenssectoren» (</text:span><text:span text:style-name="ifm_span_font.underline_mt.4.23mm_ifm">35 074</text:span><text:span text:style-name="ifm_span_font.underline_mt.4.23mm_ifm">) (T02731)</text:span></text:h>
      <text:p text:style-name="ifm_p_mt.4.23mm_ifm">De verkenning naar een aparte premiecategorie voor langjarige tijdelijke contracten is afgerond met een brief aan de Tweede Kamer (Kamerstukken II, 2020–2021, 35 074, nr. 76). Er worden nog aparte gesprekken gevoerd over de maatwerkoplossing voor seizoensarbeid naar aanleiding van de motie Wiersma-Heerma (Kamerstukken II, 2018/19, 35 074, nr. 46). De Eerste Kamer zal binnen enkele weken worden geïnformeerd middels een aparte Kamerbrief over de bovenstaande toezegging en motie.</text:p>
      <text:h text:style-name="ifm_p_font.roman_mt.5.08mm_page.keep-with-next_ifm" text:outline-level="3">2.<text:s/><text:span text:style-name="ifm_span_font.underline_mt.3.76mm_ifm">Toezegging «Te bezien of de rekentool naar voren kan worden gehaald» (</text:span><text:span text:style-name="ifm_span_font.underline_mt.3.76mm_ifm">35 213</text:span><text:span text:style-name="ifm_span_font.underline_mt.3.76mm_ifm">) (T02930)</text:span></text:h>
      <text:p text:style-name="ifm_p_mt.4.23mm_ifm">De rekentool staat inmiddels online op de website van het UWV. Hiermee is aan de toezegging voldaan.</text:p>
      <text:h text:style-name="ifm_p_font.roman_mt.5.08mm_page.keep-with-next_ifm" text:outline-level="3">3.<text:s/><text:span text:style-name="ifm_span_font.underline_mt.3.76mm_ifm">Toezegging «De Kamer informeren over reactie Europese Commissie standpunt Tozo-uitkering» (</text:span><text:span text:style-name="ifm_span_font.underline_mt.3.76mm_ifm">35 542</text:span><text:span text:style-name="ifm_span_font.underline_mt.3.76mm_ifm">) (T03011)</text:span></text:h>
      <text:p text:style-name="ifm_p_mt.4.23mm_ifm">De Commissie heeft eerder besloten dat zolang de discussie hierover in de Tweede Kamer nog loopt, de toezegging als openstaand wordt beschouwd. De planning is dat eind 2021 meer informatie volgt.</text:p>
      <text:h text:style-name="ifm_p_font.roman_mt.5.08mm_page.keep-with-next_ifm" text:outline-level="3">4.<text:s/><text:span text:style-name="ifm_span_font.underline_mt.3.76mm_ifm">Toezegging «Toezenden afschrift brief ontwikkeling loonsom in het kader van terugvorderingsbeleid (</text:span><text:span text:style-name="ifm_span_font.underline_mt.3.76mm_ifm">35 542</text:span><text:span text:style-name="ifm_span_font.underline_mt.3.76mm_ifm">) (T03066)</text:span></text:h>
      <text:p text:style-name="ifm_p_mt.4.23mm_ifm">De toezegging is afgedaan met een brief van SZW op 22 maart 2021 (Kamerstuk I, 2020–2021, 35 420, AK).</text:p>
      <text:h text:style-name="ifm_p_font.roman_mt.5.08mm_page.keep-with-next_ifm" text:outline-level="3">5.<text:s/><text:span text:style-name="ifm_span_font.underline_mt.3.76mm_ifm">Toezegging «Toezenden servicedocument over het vinden van stageplaatsen of andere wijze invullen van beroepspraktijkvorming door Minister OCW (</text:span><text:span text:style-name="ifm_span_font.underline_mt.3.76mm_ifm">35 542</text:span><text:span text:style-name="ifm_span_font.underline_mt.3.76mm_ifm">) (T03067)</text:span></text:h>
      <text:p text:style-name="ifm_p_mt.4.23mm_ifm">De toezegging is afgedaan met een brief (OCW) op 19 oktober 2021 (Kamerstuk I, 2021–2022, 35 542, L).</text:p>
      <text:h text:style-name="ifm_p_font.roman_mt.5.08mm_page.keep-with-next_ifm" text:outline-level="3">6.<text:s/><text:span text:style-name="ifm_span_font.underline_mt.3.76mm_ifm">Toezegging «De Kamer te informeren over de voortgang van financiële afspraken met betrekking tot de Wet Inburgering 20.. (</text:span><text:span text:style-name="ifm_span_font.underline_mt.3.76mm_ifm">35 483</text:span><text:span text:style-name="ifm_span_font.underline_mt.3.76mm_ifm">) (T03099)</text:span></text:h>
      <text:p text:style-name="ifm_p_mt.4.23mm_ifm">De toezegging is afgedaan met een brief van SZW op 10 mei 2021 (Kamerstuk I, 2020–2021, 35 483, H).</text:p>
      <text:h text:style-name="ifm_p_font.roman_mt.5.08mm_page.keep-with-next_ifm" text:outline-level="3">7.<text:s/><text:span text:style-name="ifm_span_font.underline_mt.3.76mm_ifm">Toezegging «De Kamer te informeren welke partij de leerbaarheidstoets zal uitvoeren» (</text:span><text:span text:style-name="ifm_span_font.underline_mt.3.76mm_ifm">35 483</text:span><text:span text:style-name="ifm_span_font.underline_mt.3.76mm_ifm">) (T03100)</text:span></text:h>
      <text:p text:style-name="ifm_p_mt.4.23mm_ifm">De Eerste Kamer zal voor het kerstreces hierover worden geïnformeerd.</text:p>
      <text:h text:style-name="ifm_p_font.bold_mt.5.08mm_page.break-before_ifm" text:outline-level="2">Rappelabele toezeggingen Sociale Zaken en Werkgelegenheid (Rappel 02-07-2021 tot 02-01-2022) (vooruitblik)</text:h>
      <text:h text:style-name="ifm_p_font.roman_mt.5.08mm_page.keep-with-next_ifm" text:outline-level="3">1.<text:s/><text:span text:style-name="ifm_span_font.underline_mt.4.23mm_ifm">Toezegging «Voortgangsrapportage sociaal minimum Caribisch Nederland (</text:span><text:span text:style-name="ifm_span_font.underline_mt.4.23mm_ifm">35 000 IV / CXIX, A</text:span><text:span text:style-name="ifm_span_font.underline_mt.4.23mm_ifm">) (T02659)</text:span></text:h>
      <text:p text:style-name="ifm_p_mt.4.23mm_ifm">Sinds 2019 worden jaarlijks beide Kamers geïnformeerd middels de voortgangsrapportage. Op 14 juni 2021 is de derde voortgangsrapportage naar de Eerste Kamer verstuurd. Volgend jaar voor het zomerreces wordt de vierde voortgangsrapportage verwacht.</text:p>
      <text:h text:style-name="ifm_p_font.roman_mt.5.08mm_page.keep-with-next_ifm" text:outline-level="3">2.<text:s/><text:span text:style-name="ifm_span_font.underline_mt.3.76mm_ifm">Toezegging «Monitoren ijkpunt bestaanszekerheid Caribisch Nederland en jaarlijks informeren gezamenlijke inzet verbetering situatie inwoners Caribisch Nederland (</text:span><text:span text:style-name="ifm_span_font.underline_mt.3.76mm_ifm">35 000 IV / CXIX, N</text:span><text:span text:style-name="ifm_span_font.underline_mt.3.76mm_ifm">)</text:span></text:h>
      <text:p text:style-name="ifm_p_mt.4.23mm_ifm">Sinds 2019 worden beide Kamers jaarlijks hierover geïnformeerd. Dit wordt samengenomen met en verwerkt in bovenstaande voortgangsrapportage.</text:p>
      <text:h text:style-name="ifm_p_font.roman_mt.5.08mm_page.keep-with-next_ifm" text:outline-level="3">3.<text:s/><text:span text:style-name="ifm_span_font.underline_mt.3.76mm_ifm">Toezegging «De ministers van BZK en VWS te verzoeken de Kamer in het najaar van 2020 te informeren over de uitkomst van de principiële discussie om het College voor de Rechten van de Mens standaard op te nemen in de consultatieronde (</text:span><text:span text:style-name="ifm_span_font.underline_mt.3.76mm_ifm">35 213</text:span><text:span text:style-name="ifm_span_font.underline_mt.3.76mm_ifm">) (T02928)</text:span></text:h>
      <text:p text:style-name="ifm_p_mt.4.23mm_ifm">De toezegging is afgedaan met een brief aan de Eerste Kamer (VWS) van 29 juni 2021 (Kamerstuk I, 2020–2021, 2021D35619).</text:p>
      <text:h text:style-name="ifm_p_font.roman_mt.5.08mm_page.keep-with-next_ifm" text:outline-level="3">4.<text:s/><text:span text:style-name="ifm_span_font.underline_mt.3.76mm_ifm">Toezegging «Tweejaarlijkse rapportages reductie kinderarmoede (</text:span><text:span text:style-name="ifm_span_font.underline_mt.3.76mm_ifm">34 775, D</text:span><text:span text:style-name="ifm_span_font.underline_mt.3.76mm_ifm">) (T02973)</text:span></text:h>
      <text:p text:style-name="ifm_p_mt.4.23mm_ifm">De toezegging is afgedaan met een brief aan de Eerste Kamer (SZW) op 8 juli 2021 (Kamerstukken I 35 570 XV / 35 570 IV, I).</text:p>
      <text:h text:style-name="ifm_p_font.roman_mt.5.08mm_page.keep-with-next_ifm" text:outline-level="3">5.<text:s/><text:span text:style-name="ifm_span_font.underline_mt.3.76mm_ifm">Toezegging «Toezenden AMvB bedrag ineens (</text:span><text:span text:style-name="ifm_span_font.underline_mt.3.76mm_ifm">35 555</text:span><text:span text:style-name="ifm_span_font.underline_mt.3.76mm_ifm">) (T03183)</text:span></text:h>
      <text:p text:style-name="ifm_p_mt.4.23mm_ifm">De toezegging is afgedaan met een brief aan de Eerste Kamer (SZW) op 18 mei 2021 (Kamerstuk I, 2020–2021, 35 555,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B<text:tab/><text:page-number text:select-page="current"/></text:p>
      </style:footer>
    </style:master-page>
    <style:master-page xmlns:sdu-fn="http://schema.sdu.nl/2011/07/functions" style:name="Landscape" style:page-layout-name="landscape-margin-text">
      <style:footer>
        <text:p text:style-name="footer">Eerste Kamer, vergaderjaar 2021-2022, 35 925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schriftelijk overleg met de staatssecretaris van SZW over (deels) openstaande toezeggingen</dc:title>
    <meta:user-defined meta:name="OVERHEIDop.ParlID/DC.identifier">kst-35925-XV-B</meta:user-defined>
    <meta:user-defined meta:name="OVERHEIDop.ondernummer">B</meta:user-defined>
    <meta:user-defined meta:name="DCTERMS.W3CDTF/DCTERMS.available">2021-11-09</meta:user-defined>
    <meta:user-defined meta:name="OVERHEIDop.KamerstukTypen/DC.type">Verslag</meta:user-defined>
    <meta:user-defined meta:name="DCTERMS.W3CDTF/OVERHEIDop.datumVergadering"/>
    <meta:user-defined meta:name="OVERHEIDop.dossiernummer">35925-XV</meta:user-defined>
    <meta:user-defined meta:name="OVERHEIDop.documenttitel">Verslag van een schriftelijk overleg met de staatssecretaris van SZW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Verslag van een schriftelijk overleg met de staatssecretaris van SZ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8</meta:user-defined>
    <meta:user-defined meta:name="OVERHEIDop.dossiertitel">Vaststelling van de begrotingsstaten van het Ministerie van Sociale Zaken en Werkgelegenheid (XV) voor het jaar 2022</meta:user-defined>
    <meta:user-defined meta:name="OVERHEIDop.versieInformatie"/>
  </office:meta>
</office:document-meta>
</file>