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99
      <text:tab/>MOTIE VAN HET LID DEN HAAN</text:h>
      <text:p text:style-name="ifm_p_ifm">Voorgesteld 22 februari 2022</text:p>
      <text:p text:style-name="ifm_p_mt.3.76mm_ifm">De Kamer,</text:p>
      <text:p text:style-name="ifm_p_mt.3.76mm_ifm">gehoord de beraadslaging,</text:p>
      <text:p text:style-name="ifm_p_mt.3.76mm_ifm">constaterende dat binnenkort het wetsvoorstel Toekomst pensioenen naar de Kamer komt;</text:p>
      <text:p text:style-name="ifm_p_mt.3.76mm_ifm">overwegende dat er veel versnipperde en vaak ook niet feitelijk juiste informatie over pensioenen wordt verspreid en dit zorgt voor grote ongerustheid bij gepensioneerden, maar ook bij werkenden en jongeren;</text:p>
      <text:p text:style-name="ifm_p_mt.3.76mm_ifm">overwegende dat in het huidige voorstel de rechtsgang voor het individu sterk wordt beperkt, hetgeen ook het vertrouwen van de burger sterk ondermijnt;</text:p>
      <text:p text:style-name="ifm_p_mt.3.76mm_ifm">constaterende dat het Sociaal en Cultureel Planbureau in de reflectie op het coalitieakkoord aangeeft dat er meer aandacht nodig is voor de invloed en de stem van burgers;</text:p>
      <text:p text:style-name="ifm_p_mt.3.76mm_ifm">verzoekt de regering om in de communicatie specifiek aandacht te geven aan het raadgevend meenemen van burgers in het besluitvormingsproces en daarbij laagdrempelige informatie te verstrekken over de nieuwe pensioenwet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Den Haan over het raadgevend meenemen van burgers in het besluitvormingsproces over het wetsvoorstel Toekomst pensioenen</dc:title>
    <meta:user-defined meta:name="OVERHEIDop.ParlID/DC.identifier">kst-35925-XV-99</meta:user-defined>
    <meta:user-defined meta:name="OVERHEIDop.ondernummer">99</meta:user-defined>
    <meta:user-defined meta:name="DCTERMS.W3CDTF/DCTERMS.available">2022-02-23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Den Haan over het raadgevend meenemen van burgers in het besluitvormingsproces over het wetsvoorstel Toekomst pensioenen</meta:user-defined>
    <meta:user-defined meta:name="OVERHEIDop.indiener">N.L. den Haan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Vaststelling van de begrotingsstaten van het Ministerie van Sociale Zaken en Werkgelegenheid (XV) voor het jaar 2022; Motie; Motie van het lid Den Haan over het raadgevend meenemen van burgers in het besluitvormingsproces over het wetsvoorstel Toekomst pensio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