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95
      <text:tab/>MOTIE VAN DE LEDEN NIJBOER EN MAATOUG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constaterende dat de kosten voor gas en elektriciteit explosief zijn gestegen en de beloofde compensatie voor lage inkomens nog steeds niet is uitgekeerd;</text:p>
      <text:p text:style-name="ifm_p_mt.3.76mm_ifm">verzoekt de regering ervoor te zorgen dat de energiecompensatie voor 1 april op de rekening van mensen staat,</text:p>
      <text:p text:style-name="ifm_p_mt.3.76mm_ifm">en gaat over tot de orde van de dag.</text:p>
      <text:p text:style-name="ifm_p_mt.3.76mm_ifm">Nijbo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Nijboer en Maatoug over de energiecompensatie voor 1 april uitkeren</dc:title>
    <meta:user-defined meta:name="OVERHEIDop.ParlID/DC.identifier">kst-35925-XV-95</meta:user-defined>
    <meta:user-defined meta:name="OVERHEIDop.ondernummer">95</meta:user-defined>
    <meta:user-defined meta:name="DCTERMS.W3CDTF/DCTERMS.available">2022-02-23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Nijboer en Maatoug over de energiecompensatie voor 1 april uitkeren</meta:user-defined>
    <meta:user-defined meta:name="OVERHEIDop.indiener">S. Maatoug</meta:user-defined>
    <meta:user-defined meta:name="OVERHEIDop.indiener">H. Nijboer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Vaststelling van de begrotingsstaten van het Ministerie van Sociale Zaken en Werkgelegenheid (XV) voor het jaar 2022; Motie; Motie van de leden Nijboer en Maatoug over de energiecompensatie voor 1 april uit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