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89
      <text:tab/>MOTIE VAN HET LID VAN KENT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constaterende dat massale maatschappelijke verontwaardiging en protest is uitgebroken naar aanleiding van het voornemen om een al 40 jaar bestaande vorm van solidariteit te verscheuren;</text:p>
      <text:p text:style-name="ifm_p_mt.3.76mm_ifm">verzoekt de regering gepensioneerden en toekomstig gepensioneerden nu zekerheid te bieden door de koppeling met de AOW in stand te houden voor elke verhoging van het minimumloo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Kent over de koppeling met de AOW in stand houden voor elke verhoging van het minimumloon</dc:title>
    <meta:user-defined meta:name="OVERHEIDop.ParlID/DC.identifier">kst-35925-XV-89</meta:user-defined>
    <meta:user-defined meta:name="OVERHEIDop.ondernummer">89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Kent over de koppeling met de AOW in stand houden voor elke verhoging van het minimumloon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het lid Van Kent over de koppeling met de AOW in stand houden voor elke verho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