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85<text:tab/>BRIEF VAN DE STAATSSECRETARIS VAN SOCIALE ZAKEN EN WERKGELEGENHEID</text:h>
      <text:p text:style-name="ifm_p_mt.3.76mm_ifm">Aan de Voorzitter van de Tweede Kamer der Staten-Generaal</text:p>
      <text:p text:style-name="ifm_p_mt.3.76mm_ifm">Den Haag, 15 december 2021</text:p>
      <text:p text:style-name="ifm_p_mt.3.76mm_ifm">Op 26 oktober 2021 (Handelingen II 2021/22, nr. 13, item 19) heeft uw Kamer de (gewijzigde) motie van het lid Wuite c.s. aangenomen (Kamerstuk 35 925 IV, nr. 26). Onderdeel van de motie is het verzoek aan de regering om het minimumloon en de uitkeringen per 1 januari 2022 met 10% te verhogen en dit te financieren uit een verlaging van de inkomensondersteuning AOW (IOAOW). Met het door uw Kamer aanvaarde amendement tijdens de begrotingsbehandeling SZW van het lid Wuite c.s. (Kamerstuk 35 925 XV, nr. 12) is de begroting 2022 SZW hierop aangepast.</text:p>
      <text:p text:style-name="ifm_p_mt.3.76mm_ifm">Bijgaand treft u de ministeriële regeling aan, waarin de relevante bedragen voor het wettelijk minimumloon BES, de AOV BES, de AWW BES en de onderstand BES overeenkomstig de aangenomen motie voor 2022 zijn vastgesteld<text:note text:id="ID-1014370-d36e86" text:note-class="footnote"><text:note-citation text:label="1 ">1</text:note-citation><text:note-body><text:p text:style-name="ifm_p_font.normal_size.6.93pt_mt..5mm_indent.-0.1161in_mleft.0.1161in_ifm">Ter inzage gelegd bij het Centraal Informatiepunt Tweede Kamer</text:p></text:note-body></text:note>. Voor een aantal overige bedragen geldt de reguliere indexatie. De regeling is gepubliceerd in de Staatscourant (Stcrt. 2021, nr. 475360) en wordt parallel aan deze brief met de openbare lichamen en Centrale Dialogen in Caribisch Nederland gedeel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85<text:tab/><text:page-number text:select-page="current"/></text:p>
      </style:footer>
    </style:master-page>
    <style:master-page xmlns:sdu-fn="http://schema.sdu.nl/2011/07/functions" style:name="Landscape" style:page-layout-name="landscape-margin-text">
      <style:footer>
        <text:p text:style-name="footer">Tweede Kamer, vergaderjaar 2021-2022, 35 925 X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Vaststelling bedragen SZW-domein Caribisch Nederland 2022</dc:title>
    <meta:user-defined meta:name="OVERHEIDop.ParlID/DC.identifier">kst-35925-XV-85</meta:user-defined>
    <meta:user-defined meta:name="OVERHEIDop.ondernummer">85</meta:user-defined>
    <meta:user-defined meta:name="DCTERMS.W3CDTF/DCTERMS.available">2022-01-19</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Vaststelling bedragen SZW-domein Caribisch Nederland 2022</meta:user-defined>
    <meta:user-defined meta:name="OVERHEIDop.indiener">A.D. Wiersma</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Vaststelling van de begrotingsstaten van het Ministerie van Sociale Zaken en Werkgelegenheid (XV) voor het jaar 2022; Brief regering; Vaststelling bedragen SZW-domein Caribisch Nederlan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