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74
      <text:tab/>MOTIE VAN HET LID SIMONS C.S.</text:h>
      <text:p text:style-name="ifm_p_ifm">Voorgesteld 2 december 2021</text:p>
      <text:p text:style-name="ifm_p_mt.3.76mm_ifm">De Kamer,</text:p>
      <text:p text:style-name="ifm_p_mt.3.76mm_ifm">gehoord de beraadslaging,</text:p>
      <text:p text:style-name="ifm_p_mt.3.76mm_ifm">overwegende dat sekswerk een volwaardige beroepsgroep is maar dat de branche niet als zodanig wordt beschouwd en beschermd;</text:p>
      <text:p text:style-name="ifm_p_mt.3.76mm_ifm">overwegende dat sekswerkers dezelfde arbeidsrechten zouden moeten hebben als ieder andere beroepsgroep, en dat die rechten beter beschermd kunnen worden onder het Ministerie van Sociale Zaken en Werkgelegenheid;</text:p>
      <text:p text:style-name="ifm_p_mt.3.76mm_ifm">overwegende dat een betere bescherming van de arbeidsrechten van sekswerkers er juist voor zorgt dat er een helderder onderscheid komt tussen bonafide en malafide praktijken, en het daarmee makkelijker wordt om misstanden omtrent uitbuiting en mensenhandel te herkennen, op te sporen en aan te pakken;</text:p>
      <text:p text:style-name="ifm_p_mt.3.76mm_ifm">overwegende dat de interdepartementale samenwerking met betrekking tot het aanpakken van de misstanden omtrent uitbuiting en mensenhandel onverminderd mogelijk blijft als sekswerk bij het Ministerie van SZW wordt ondergebracht;</text:p>
      <text:p text:style-name="ifm_p_mt.3.76mm_ifm">spreekt uit dat sekswerk werk is, en als volwaardige branche beschouwd en beschermd dient te worden;</text:p>
      <text:p text:style-name="ifm_p_mt.3.76mm_ifm">verzoekt het demissionair kabinet voorbereidende stappen te zetten om sekswerk onder te brengen bij het Ministerie van SZW teneinde ervoor te zorgen dat sekswerkers met dezelfde rechten als andere arbeidsgroepen volwaardig hun beroep kunnen uitoefenen, en zodat de volgende missionaire bewindspersonen van SZW spoedig kunnen doorpakken op dit dossier,</text:p>
      <text:p text:style-name="ifm_p_mt.3.76mm_ifm">en gaat over tot de orde van de dag.</text:p>
      <text:p text:style-name="ifm_p_mt.3.76mm_ifm">Simons</text:p>
      <text:p text:style-name="ifm_p_ifm">Gündoğan</text:p>
      <text:p text:style-name="ifm_p_ifm">Den Haan</text:p>
      <text:p text:style-name="ifm_p_ifm">Maatoug</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74<text:tab/><text:page-number text:select-page="current"/></text:p>
      </style:footer>
    </style:master-page>
    <style:master-page xmlns:sdu-fn="http://schema.sdu.nl/2011/07/functions" style:name="Landscape" style:page-layout-name="landscape-margin-text">
      <style:footer>
        <text:p text:style-name="footer">Tweede Kamer, vergaderjaar 2021-2022, 35 925 X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Simons c.s. over het onderbrengen van het onderwerp "sekswerk" bij het ministerie van SZW</dc:title>
    <meta:user-defined meta:name="OVERHEIDop.ParlID/DC.identifier">kst-35925-XV-74</meta:user-defined>
    <meta:user-defined meta:name="OVERHEIDop.ondernummer">74</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het lid Simons c.s. over het onderbrengen van het onderwerp "sekswerk" bij het ministerie van SZW</meta:user-defined>
    <meta:user-defined meta:name="OVERHEIDop.indiener">C.A.M. van der Plas</meta:user-defined>
    <meta:user-defined meta:name="OVERHEIDop.indiener">S. Maatoug</meta:user-defined>
    <meta:user-defined meta:name="OVERHEIDop.indiener">N.L. den Haan</meta:user-defined>
    <meta:user-defined meta:name="OVERHEIDop.indiener">N. Gündogan</meta:user-defined>
    <meta:user-defined meta:name="OVERHEIDop.indiener">S.H. Simons</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het lid Simons c.s. over het onderbrengen van het onderwerp "sekswerk" bij het ministerie van SZ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