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71
      <text:tab/>MOTIE VAN HET LID DEN HAAN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er al jaren een flink verschil zit in koopkrachtontwikkeling tussen werkenden en niet-werkenden;</text:p>
      <text:p text:style-name="ifm_p_mt.3.76mm_ifm">verzoekt de regering om een inventarisatie te maken van de verschillende beleidsopties om achterstand in koopkracht tussen werkenden en niet-werkenden te verkleinen, en de Kamer hierover te informeren,</text:p>
      <text:p text:style-name="ifm_p_mt.3.76mm_ifm">en gaat over tot de orde van de dag.</text:p>
      <text:p text:style-name="ifm_p_mt.3.76mm_ifm">Den Haan</text:p>
      <text:p text:style-name="ifm_p_ifm">Van Baarle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Den Haan c.s. over beleidsopties om koopkrachtverschillen tussen werkenden en niet-werkenden te verkleinen</dc:title>
    <meta:user-defined meta:name="OVERHEIDop.ParlID/DC.identifier">kst-35925-XV-71</meta:user-defined>
    <meta:user-defined meta:name="OVERHEIDop.ondernummer">71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Den Haan c.s. over beleidsopties om koopkrachtverschillen tussen werkenden en niet-werkenden te verkleinen</meta:user-defined>
    <meta:user-defined meta:name="OVERHEIDop.indiener">S.H. Simons</meta:user-defined>
    <meta:user-defined meta:name="OVERHEIDop.indiener">S.R.T. van Baarle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Den Haan c.s. over beleidsopties om koopkrachtverschillen tussen werkenden en niet-werkenden te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